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5.7944in"/>
    </style:style>
    <style:style style:name="Table1" style:family="table" style:master-page-name="MP0">
      <style:table-properties style:width="5.7944in" fo:margin-left="0.0125in" table:align="left"/>
    </style:style>
    <style:style style:name="TableRow3" style:family="table-row">
      <style:table-row-properties style:min-row-height="0.0006in" fo:keep-together="always"/>
    </style:style>
    <style:style style:name="TableCell4" style:family="table-cell">
      <style:table-cell-properties fo:border-top="0.0104in solid #000000" fo:border-left="0.0104in solid #000000" fo:border-bottom="0.0833in solid #000000" fo:border-right="0.0104in solid #000000" fo:background-color="#FFFFFF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新細明體" style:font-name-asian="新細明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9" style:family="table-row">
      <style:table-row-properties style:min-row-height="0.0006in"/>
    </style:style>
    <style:style style:name="TableCell10" style:family="table-cell">
      <style:table-cell-properties fo:border="0.0833in solid #000000" fo:background-color="#FFFFFF" fo:padding-top="0in" fo:padding-left="0.0194in" fo:padding-bottom="0in" fo:padding-right="0.0194in"/>
    </style:style>
    <style:style style:name="P11" style:parent-style-name="內文" style:family="paragraph">
      <style:paragraph-properties fo:line-height="166%"/>
    </style:style>
    <style:style style:name="T1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32" style:parent-style-name="內文" style:family="paragraph">
      <style:paragraph-properties fo:line-height="166%"/>
    </style:style>
    <style:style style:name="T3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Row41" style:family="table-row">
      <style:table-row-properties style:min-row-height="1.0625in"/>
    </style:style>
    <style:style style:name="TableCell42" style:family="table-cell">
      <style:table-cell-properties fo:border-top="0.0833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5" style:parent-style-name="預設段落字型" style:family="text">
      <style:text-properties style:font-name="新細明體" style:font-name-asian="新細明體" style:font-name-complex="新細明體" fo:font-size="14pt" style:font-size-asian="14pt" fo:background-color="#FFFFFF"/>
    </style:style>
    <style:style style:name="T4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fo:background-color="#FFFFFF"/>
    </style:style>
    <style:style style:name="T4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49" style:parent-style-name="內文" style:family="paragraph">
      <style:paragraph-properties fo:margin-left="0.7777in" fo:text-indent="-0.7777in">
        <style:tab-stops/>
      </style:paragraph-properties>
      <style:text-properties style:font-name="新細明體" style:font-name-asian="新細明體" style:font-name-complex="新細明體" fo:font-size="11pt" style:font-size-asian="11pt"/>
    </style:style>
    <style:style style:name="P50" style:parent-style-name="內文" style:family="paragraph">
      <style:paragraph-properties fo:margin-left="0.0833in" fo:text-indent="0.1944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Row52" style:family="table-row">
      <style:table-row-properties style:min-row-height="5.659in"/>
    </style:style>
    <style:style style:name="TableCell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4" style:parent-style-name="內文" style:family="paragraph">
      <style:paragraph-properties fo:line-height="25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5" style:parent-style-name="內文" style:family="paragraph">
      <style:paragraph-properties fo:line-height="25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fo:line-height="25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7" style:parent-style-name="內文" style:family="paragraph">
      <style:paragraph-properties fo:line-height="2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內文" style:family="paragraph">
      <style:paragraph-properties fo:line-height="250%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內文" style:family="paragraph">
      <style:paragraph-properties fo:line-height="20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fo:line-height="20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fo:line-height="250%" fo:margin-left="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內文" style:family="paragraph">
      <style:paragraph-properties fo:line-height="250%" fo:margin-left="0.3347in">
        <style:tab-stops/>
      </style:paragraph-properties>
      <style:text-properties style:font-name="新細明體" style:font-name-asian="新細明體" style:font-name-complex="新細明體" fo:font-size="11pt" style:font-size-asian="11pt"/>
    </style:style>
    <style:style style:name="P67" style:parent-style-name="內文" style:family="paragraph">
      <style:paragraph-properties fo:line-height="166%" fo:margin-lef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P71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宜蘭地方法院檢察署緩起訴處分金及認罪協商金</text:p>
            <text:p text:style-name="P6"><text:span text:style-name="T7"><text:s/></text:span><text:span text:style-name="T8">補助款申請案送件檢查表 <text:s text:c="9"/></text:span></text:p>
          </table:table-cell>
        </table:table-row>
        <table:table-row table:style-name="TableRow9">
          <table:table-cell table:style-name="TableCell10">
            <text:p text:style-name="P11"><text:span text:style-name="T12">請於</text:span><text:span text:style-name="T13">104 <text:s/></text:span><text:span text:style-name="T14">年</text:span><text:span text:style-name="T15">1</text:span><text:span text:style-name="T16">1</text:span><text:span text:style-name="T17"><text:s text:c="2"/></text:span><text:span text:style-name="T18">月</text:span><text:span text:style-name="T19">3</text:span><text:span text:style-name="T20">0</text:span><text:span text:style-name="T21"><text:s/></text:span><text:span text:style-name="T22">日下午</text:span><text:span text:style-name="T23">5</text:span><text:span text:style-name="T24">時</text:span><text:span text:style-name="T25">30</text:span><text:span text:style-name="T26">分前送抵本署，逾期視同棄權，不予受理。</text:span><text:span text:style-name="T27">並連同</text:span><text:span text:style-name="T28">各</text:span><text:span text:style-name="T29">附件備一式</text:span><text:span text:style-name="T30">十</text:span><text:span text:style-name="T31">份。</text:span></text:p>
            <text:p text:style-name="P32"><text:span text:style-name="T33">地址：</text:span><text:span text:style-name="T34">宜蘭</text:span><text:span text:style-name="T35">縣宜蘭</text:span><text:span text:style-name="T36">市</text:span><text:span text:style-name="T37">縣政西</text:span><text:span text:style-name="T38">路</text:span><text:span text:style-name="T39">3</text:span><text:span text:style-name="T40">號。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以下資料請</text:span><text:span text:style-name="T45">依序排列</text:span><text:span text:style-name="T46">，將</text:span><text:span text:style-name="T47">書面資料</text:span><text:span text:style-name="T48">裝訂成一冊，並檢附電子檔光碟一份）。</text:span></text:p>
              </text:list-item>
            </text:list>
            <text:p text:style-name="P49"/>
            <text:p text:style-name="P50"><text:span text:style-name="T51">請依實際申請狀況自行勾選所附文件是否齊備，請依序排列</text:span></text:p>
          </table:table-cell>
        </table:table-row>
        <table:table-row table:style-name="TableRow52">
          <table:table-cell table:style-name="TableCell53">
            <text:p text:style-name="P54">□合法成立之公益團體證明</text:p>
            <text:p text:style-name="P55">□團體之統一編號</text:p>
            <text:p text:style-name="P56">□現任董監事或理監事名單、成立宗旨、工作項目及運作績效</text:p>
            <text:p text:style-name="P57"><text:span text:style-name="T58">□申請表（附件</text:span><text:span text:style-name="T59">1)</text:span></text:p>
            <text:p text:style-name="P60"><text:span text:style-name="T61">□計畫書 (附件</text:span><text:span text:style-name="T62">2)</text:span></text:p>
            <text:p text:style-name="P63">□經費預算表-載明補助款之用途及支用方式（含申請本補助款、自籌款與向其他機關、機構或團體申請補助款金額及其分別所占比例）(附件3)</text:p>
            <text:p text:style-name="P64">□最近二年服務內容及績效書面報告(成立未滿二年者，自成立之日起之服務內容及績效書面報告)、向其他機關、機構或團體申請經費補助情形(附件4)</text:p>
            <text:soft-page-break/>
            <text:p text:style-name="P65">□最近二年經費預算、決算書及年度預算經費概況。</text:p>
            <text:p text:style-name="P66"/>
            <text:p text:style-name="P67"><text:span text:style-name="T68">*前項申請計畫內容或檢附文件如有隱匿不實或造假情事，該檢察機關得經審查會決議後，撤銷補助並追繳其金額，自撤銷日起三年內不得</text:span><text:span text:style-name="T69">再</text:span><text:span text:style-name="T70">申請補助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10-19T06:07:00Z</meta:creation-date>
    <dc:date>2015-10-19T06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