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5.0548in" fo:text-indent="-5.0548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font-size="20pt" style:font-size-asian="20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/>
    </style:style>
    <style:style style:name="T9" style:parent-style-name="預設段落字型" style:family="text">
      <style:text-properties style:font-name="新細明體" style:font-name-asian="新細明體" style:font-name-complex="新細明體"/>
    </style:style>
    <style:style style:name="T10" style:parent-style-name="預設段落字型" style:family="text">
      <style:text-properties style:font-name="Times New Roman" style:font-name-asian="Times New Roman" style:font-name-complex="Times New Roman"/>
    </style:style>
    <style:style style:name="P11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2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3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4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5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6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7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8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19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20" style:parent-style-name="內文" style:family="paragraph">
      <style:text-properties style:font-name="新細明體" style:font-name-asian="新細明體" style:font-name-complex="新細明體" fo:font-size="18pt" style:font-size-asian="18pt"/>
    </style:style>
    <style:style style:name="P21" style:parent-style-name="內文" style:family="paragraph">
      <style:text-properties style:font-name="新細明體" style:font-name-asian="新細明體" style:font-name-complex="新細明體" fo:font-size="11pt" style:font-size-asian="11pt"/>
    </style:style>
  </office:automatic-styles>
  <office:body>
    <office:text text:use-soft-page-breaks="true">
      <text:p text:style-name="P1"><text:span text:style-name="T2">（單位名稱</text:span><text:span text:style-name="T3">）</text:span><text:span text:style-name="T4">(計劃名稱)</text:span><text:span text:style-name="T5">申請補助</text:span><text:span text:style-name="T6">計畫書</text:span><text:span text:style-name="T7"><text:s text:c="30"/></text:span><text:span text:style-name="T8"><text:s text:c="33"/></text:span><text:span text:style-name="T9">附件</text:span><text:span text:style-name="T10">2</text:span></text:p>
      <text:p text:style-name="P11">壹、目的：</text:p>
      <text:p text:style-name="P12">貳、主(協)辦單位：</text:p>
      <text:p text:style-name="P13">參、時間(期程)：</text:p>
      <text:p text:style-name="P14">肆、地點：</text:p>
      <text:p text:style-name="P15">伍、參加對象、人數：</text:p>
      <text:p text:style-name="P16">陸、內容：</text:p>
      <text:p text:style-name="P17">柒、預期效益：</text:p>
      <text:p text:style-name="P18">捌、經費概算表：</text:p>
      <text:p text:style-name="P19">玖：經費來源：（請註明是否對外收費及其基準；以同一事或活動向多機關提出申請時，應列明全部經費內容及擬向(或已獲)各機關申請補助項目及金額）</text:p>
      <text:p text:style-name="P20">拾、計劃聯絡人及聯絡方式：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治明</meta:initial-creator>
    <dc:creator>黃治明</dc:creator>
    <meta:creation-date>2015-10-19T06:05:00Z</meta:creation-date>
    <dc:date>2015-10-19T06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