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line-height="200%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5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6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7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line-height="200%" fo:text-indent="0.3333in"/>
      <style:text-properties style:font-name="標楷體" style:font-name-asian="標楷體" style:font-name-complex="標楷體" fo:font-size="16pt" style:font-size-asian="16pt"/>
    </style:style>
    <style:style style:name="P9" style:parent-style-name="內文" style:family="paragraph">
      <style:paragraph-properties fo:line-height="200%" fo:margin-left="0.7791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" style:parent-style-name="內文" style:family="paragraph">
      <style:paragraph-properties fo:line-height="200%" fo:margin-left="0.7791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機構最近二年服務內容及運作績效-成果報告書<text:s/></text:span><text:span text:style-name="T3">附件4</text:span></text:p>
      <text:p text:style-name="P4">   (原則不拘形式，並檢附光碟）</text:p>
      <text:p text:style-name="P5">一、計畫名稱/執行期間/目標/目的</text:p>
      <text:p text:style-name="P6">二、投入資源（含人力、物力和資源連結）</text:p>
      <text:p text:style-name="P7">三、執行過程</text:p>
      <text:p text:style-name="P8">四、服務內容</text:p>
      <text:p text:style-name="P9">五、運作績效（如整體效益評估、評估工具、處分金挹注前後差異比較、分析數據及圖表、未來改善建議）</text:p>
      <text:p text:style-name="P10"><text:span text:style-name="T11">六、附件（其他運用緩起訴處分金或認罪協商金具體實施情形、照片、影片、受益對象的回饋反映、相關剪報刊物資料、因方案產出具代表性之出版品、媒體報導或相關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治明</meta:initial-creator>
    <dc:creator>黃治明</dc:creator>
    <meta:creation-date>2015-10-19T06:06:00Z</meta:creation-date>
    <dc:date>2015-10-19T06:06:00Z</dc:date>
    <meta:print-date>2015-10-08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