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5.0548in" fo:text-indent="-5.0548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T7" style:parent-style-name="預設段落字型" style:family="text">
      <style:text-properties style:font-name="Times New Roman" style:font-name-asian="Times New Roman" style:font-name-complex="Times New Roman"/>
    </style:style>
    <style:style style:name="P8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9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0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1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2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3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T14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P17" style:parent-style-name="內文" style:family="paragraph">
      <style:paragraph-properties fo:text-indent="0.375in"/>
      <style:text-properties style:font-name="新細明體" style:font-name-asian="新細明體" style:font-name-complex="新細明體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20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P21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22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ext:p text:style-name="P1"><text:span text:style-name="T2">申請補助</text:span><text:span text:style-name="T3">計畫書</text:span><text:span text:style-name="T4"><text:s text:c="30"/></text:span><text:span text:style-name="T5"><text:s text:c="33"/></text:span><text:span text:style-name="T6">附件</text:span><text:span text:style-name="T7">2</text:span></text:p>
      <text:p text:style-name="P8">壹、計畫名稱</text:p>
      <text:p text:style-name="P9">貳、計畫目標、目的</text:p>
      <text:p text:style-name="P10">參、處境分析</text:p>
      <text:p text:style-name="P11">肆、問題界定</text:p>
      <text:p text:style-name="P12">伍、需求評估</text:p>
      <text:p text:style-name="P13">陸、理論基礎</text:p>
      <text:p text:style-name="內文"><text:span text:style-name="T14">柒、計畫服務</text:span><text:span text:style-name="T15">/</text:span><text:span text:style-name="T16">活動內容</text:span></text:p>
      <text:p text:style-name="P17">（對象、方式、時間、地點、人數）</text:p>
      <text:p text:style-name="內文"><text:span text:style-name="T18">捌、補助款用途</text:span><text:span text:style-name="T19">/</text:span><text:span text:style-name="T20">支用方式</text:span></text:p>
      <text:p text:style-name="P21">玖、預期效益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治明</meta:initial-creator>
    <dc:creator>黃治明</dc:creator>
    <meta:creation-date>2015-09-30T05:59:00Z</meta:creation-date>
    <dc:date>2015-09-30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