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line-height="200%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6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line-height="200%" fo:margin-left="0.7791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line-height="200%" fo:margin-left="0.7791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機構最近二年服務內容及運作績效-成果報告書<text:s/></text:span><text:span text:style-name="T3">附件4</text:span></text:p>
      <text:p text:style-name="P4">   (原則不拘形式，一式八份並檢附光碟）</text:p>
      <text:p text:style-name="P5">一、計畫名稱/執行期間/目標/目的</text:p>
      <text:p text:style-name="P6">二、投入資源（含人力、物力和資源連結）</text:p>
      <text:p text:style-name="P7">三、執行過程</text:p>
      <text:p text:style-name="P8">四、服務內容</text:p>
      <text:p text:style-name="P9">五、運作績效（如整體效益評估、評估工具、處分金挹注前後差異比較、分析數據及圖表、未來改善建議）</text:p>
      <text:p text:style-name="P10"><text:span text:style-name="T11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09-30T06:00:00Z</meta:creation-date>
    <dc:date>2015-09-30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