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Times New Roman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margin-left="19.048cm" fo:margin-right="0cm" fo:text-indent="-10.158cm" style:auto-text-indent="false"/>
    </style:style>
    <style:style style:name="P7" style:family="paragraph" style:parent-style-name="Text_20_body">
      <style:paragraph-properties fo:line-height="100%" style:punctuation-wrap="simple" style:line-break="normal" style:snap-to-layout-grid="false"/>
    </style:style>
    <style:style style:name="P8" style:family="paragraph" style:parent-style-name="Text_20_body">
      <style:paragraph-properties fo:line-height="100%" style:punctuation-wrap="simple" style:line-break="normal" style:snap-to-layout-grid="false"/>
      <style:text-properties style:font-name="標楷體"/>
    </style:style>
    <style:style style:name="P9" style:family="paragraph" style:parent-style-name="Text_20_body">
      <style:paragraph-properties fo:line-height="1.058cm" style:punctuation-wrap="simple" style:line-break="normal" style:snap-to-layout-grid="false"/>
      <style:text-properties style:font-name="標楷體"/>
    </style:style>
    <style:style style:name="P10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  <style:text-properties style:font-name="標楷體"/>
    </style:style>
    <style:style style:name="P11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12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P13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P14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0" fo:widows="0" fo:text-indent="3cm" style:auto-text-indent="false" style:page-number="auto" fo:background-color="transparent" style:punctuation-wrap="simple" style:line-break="normal" style:snap-to-layout-grid="false" style:writing-mode="lr-tb"/>
    </style:style>
    <style:style style:name="P15" style:family="paragraph">
      <style:paragraph-properties style:line-spacing="0cm">
        <style:tab-stops/>
      </style:paragraph-properties>
      <style:text-properties fo:font-size="16pt" fo:font-weight="normal" style:font-name-asian="標楷體1" style:font-size-asian="16pt" style:font-weight-asian="normal" style:font-size-complex="16pt" style:font-weight-complex="normal"/>
    </style:style>
    <style:style style:name="P16" style:family="paragraph">
      <loext:graphic-properties draw:fill="none" draw:fill-color="#ffffff"/>
      <style:paragraph-properties style:line-spacing="0cm">
        <style:tab-stops/>
      </style:paragraph-properties>
      <style:text-properties fo:font-size="16pt" fo:font-weight="normal" style:font-name-asian="標楷體1" style:font-size-asian="16pt" style:font-weight-asian="normal" style:font-size-complex="16pt" style:font-weight-complex="normal"/>
    </style:style>
    <style:style style:name="P17" style:family="paragraph">
      <style:text-properties fo:font-size="16pt" fo:font-weight="normal" style:font-name-asian="標楷體1" style:font-size-asian="16pt" style:font-weight-asian="normal" style:font-size-complex="16pt" style:font-weight-complex="normal"/>
    </style:style>
    <style:style style:name="P18" style:family="paragraph">
      <loext:graphic-properties draw:fill="none" draw:fill-color="#ffffff"/>
      <style:text-properties fo:font-size="16pt" fo:font-weight="normal" style:font-name-asian="標楷體1" style:font-size-asian="16pt" style:font-weight-asian="normal" style:font-size-complex="16pt" style:font-weight-complex="normal"/>
    </style:style>
    <style:style style:name="P19" style:family="paragraph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0" style:family="paragraph">
      <loext:graphic-properties draw:fill="none" draw:fill-color="#ffffff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fo:font-size="36pt" fo:font-weight="bold" style:font-name-asian="標楷體" style:font-size-asian="36pt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font-name-asian="標楷體1" style:font-size-asian="16pt"/>
    </style:style>
    <style:style style:name="T17" style:family="text">
      <style:text-properties style:font-name-asian="Times New Roman"/>
    </style:style>
    <style:style style:name="T18" style:family="text">
      <style:text-properties fo:color="#ffffff" style:font-name="標楷體"/>
    </style:style>
    <style:style style:name="T19" style:family="text">
      <style:text-properties fo:font-size="16pt" fo:font-weight="normal" style:font-name-asian="標楷體1" style:font-size-asian="16pt" style:font-weight-asian="normal" style:font-size-complex="16pt" style:font-weight-complex="normal"/>
    </style:style>
    <style:style style:name="T20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5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name="形狀1" draw:style-name="gr1" draw:text-style-name="P20" svg:width="2.091cm" svg:height="1.527cm" svg:x="7.936cm" svg:y="-0.191cm"><draw:text-box><text:p text:style-name="P19"><text:span text:style-name="T20">證　人</text:span></text:p><text:p text:style-name="P19"><text:span text:style-name="T20">鑑定人</text:span></text:p></draw:text-box></draw:frame><text:span text:style-name="T1">聲請</text:span><text:span text:style-name="T7">傳喚 <text:s text:c="6"/>狀</text:span></text:p>
      <text:p text:style-name="P6"><text:span text:style-name="T9">　　</text:span><text:span text:style-name="T3">　　<text:tab/><text:tab/><text:tab/><text:tab/></text:span><text:span text:style-name="T10">股別：</text:span><text:span text:style-name="T3">　</text:span></text:p>
      <text:p text:style-name="Standard"><text:span text:style-name="T4">　　</text:span><text:span text:style-name="T14">貴署</text:span><text:span text:style-name="T15"> <text:s text:c="2"/></text:span><text:span text:style-name="T14">年度　</text:span><text:span text:style-name="T15"> <text:s text:c="2"/></text:span><text:span text:style-name="T14">字第</text:span><text:span text:style-name="T15"> </text:span><text:span text:style-name="T14">　　　號</text:span></text:p>
      <text:p text:style-name="Standard"><draw:frame text:anchor-type="paragraph" draw:z-index="1" draw:name="形狀1_0" draw:style-name="gr2" draw:text-style-name="P18" svg:width="2.832cm" svg:height="1.668cm" svg:x="8.174cm" svg:y="0.127cm"><draw:text-box><text:p text:style-name="P17"><text:span text:style-name="T19">傳訊證人</text:span></text:p><text:p text:style-name="P17"><text:span text:style-name="T19">通知鑑定人</text:span></text:p></draw:text-box></draw:frame><text:span text:style-name="T14"/></text:p>
      <text:p text:style-name="P14"><draw:frame text:anchor-type="paragraph" draw:z-index="2" draw:name="形狀1_1" draw:style-name="gr1" draw:text-style-name="P18" svg:width="2.091cm" svg:height="1.527cm" svg:x="0.051cm" svg:y="0.453cm"><draw:text-box><text:p text:style-name="P17"><text:span text:style-name="T19">證　人</text:span></text:p><text:p text:style-name="P17"><text:span text:style-name="T19">鑑定人</text:span></text:p></draw:text-box></draw:frame><text:span text:style-name="T14">一案，請</text:span><text:span text:style-name="T8">准予 <text:s text:c="9"/>到庭以查明真相。</text:span></text:p>
      <text:p text:style-name="P11"><text:span text:style-name="T18">　　　　　</text:span><text:span text:style-name="T6">住</text:span><text:span text:style-name="T18">　　　</text:span><text:span text:style-name="T6">縣（市）</text:span><text:span text:style-name="T18">　　 </text:span><text:span text:style-name="T6">市</text:span><text:span text:style-name="T18">　　　</text:span><text:span text:style-name="T6">鄉</text:span><text:span text:style-name="T18">　　　 </text:span><text:span text:style-name="T6">鎮</text:span></text:p>
      <text:p text:style-name="P12"><text:span text:style-name="T18">　</text:span><text:span text:style-name="T6">區</text:span><text:span text:style-name="T18">　　　</text:span><text:span text:style-name="T6">里</text:span><text:span text:style-name="T18">　　 <text:s text:c="4"/></text:span><text:span text:style-name="T6">路（街）　 段 </text:span></text:p>
      <text:p text:style-name="P12"><text:span text:style-name="T6">　巷　　</text:span><text:span text:style-name="T18">　</text:span><text:span text:style-name="T6">弄</text:span><text:span text:style-name="T18">　　　</text:span><text:span text:style-name="T6">號之　　樓 <text:s text:c="3"/>室</text:span></text:p>
      <text:p text:style-name="P10"><draw:frame text:anchor-type="paragraph" draw:z-index="3" draw:name="形狀1_2" draw:style-name="gr1" draw:text-style-name="P16" svg:width="1.773cm" svg:height="1.527cm" svg:x="0.104cm" svg:y="0.48cm"><draw:text-box><text:p text:style-name="P15"><text:span text:style-name="T19">證　明</text:span></text:p><text:p text:style-name="P15"><text:span text:style-name="T19">鑑　定</text:span></text:p></draw:text-box></draw:frame></text:p>
      <text:p text:style-name="P7"><text:span text:style-name="T6"><text:s text:c="7"/></text:span><text:span text:style-name="T6">事項：</text:span></text:p>
      <text:p text:style-name="P8"/>
      <text:p text:style-name="P8"/>
      <text:p text:style-name="P9">　　　　此 <text:s/>致</text:p>
      <text:p text:style-name="P1">臺灣　　　地方檢察署公鑒</text:p>
      <text:p text:style-name="P1"/>
      <text:p text:style-name="Standard"><text:span text:style-name="T14">　　　　</text:span><text:span text:style-name="T15"> <text:s text:c="2"/></text:span><text:span text:style-name="T13">聲 <text:s text:c="5"/>請 <text:s text:c="5"/>人：</text:span><text:span text:style-name="T11"> <text:s text:c="19"/></text:span><text:span text:style-name="T10">（簽名蓋章）</text:span></text:p>
      <text:p text:style-name="P2"><text:span text:style-name="T2">　</text:span><text:span text:style-name="T17"> <text:s text:c="3"/></text:span><text:span text:style-name="T2">　　　</text:span><text:span text:style-name="T17"> <text:s/></text:span><text:span text:style-name="T2">國民身分證統一編號：</text:span></text:p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住</text:span><text:span text:style-name="T11"> <text:s text:c="23"/></text:span><text:span text:style-name="T10">　址：</text:span></text:p>
      <text:p text:style-name="P3"><text:s text:c="2"/></text:p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電</text:span><text:span text:style-name="T11"> <text:s text:c="23"/></text:span><text:span text:style-name="T10">　話：</text:span></text:p>
      <text:p text:style-name="P4"/>
      <text:p text:style-name="P5">中　　華　　民　　國　　　　年　　　　月　　　　日　</text:p>
      <text:p text:style-name="Standard"><text:span text:style-name="T5"><text:s text:c="43"/></text:span><text:span text:style-name="T17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dc:subject/>
    <meta:keyword/>
    <meta:initial-creator>PC3019</meta:initial-creator>
    <meta:creation-date>2020-12-17T09:55:00</meta:creation-date>
    <dc:date>2020-12-19T11:31:06.867000000</dc:date>
    <meta:print-date>2005-02-27T16:52:00</meta:print-date>
    <meta:editing-cycles>3</meta:editing-cycles>
    <meta:generator>LibreOffice/6.4.7.2$Windows_X86_64 LibreOffice_project/639b8ac485750d5696d7590a72ef1b496725cfb5</meta:generator>
    <meta:editing-duration>PT8M45S</meta:editing-duration>
    <meta:document-statistic meta:table-count="0" meta:image-count="0" meta:object-count="0" meta:page-count="1" meta:paragraph-count="17" meta:word-count="97" meta:character-count="384" meta:non-whitespace-character-count="97"/>
  </office:meta>
</office:document-meta>
</file>