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9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text-properties fo:font-size="16pt" style:font-name-asian="Times New Roman" style:font-size-asian="16pt"/>
    </style:style>
    <style:style style:name="P14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officeooo:paragraph-rsid="000731ad"/>
    </style:style>
    <style:style style:name="P15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>
      <loext:graphic-properties draw:fill="none" draw:fill-color="#ffffff"/>
      <style:paragraph-properties style:writing-mode="lr-tb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32pt" style:font-name-asian="標楷體" style:font-size-asian="32pt" style:text-combine="lines"/>
    </style:style>
    <style:style style:name="T12" style:family="text">
      <style:text-properties fo:color="#ffffff" style:font-name="標楷體" fo:font-size="16pt" style:font-name-asian="標楷體" style:font-size-asian="16pt"/>
    </style:style>
    <style:style style:name="T13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svg:stroke-color="#000000" draw:fill="none" draw:fill-color="#ffffff" fo:min-height="1.2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移轉管轄狀</text:p>
      <text:p text:style-name="P7"><text:span text:style-name="T2">　　　　　　　　　　</text:span><text:span text:style-name="T3"> </text:span><text:span text:style-name="T6">股別：</text:span><text:span text:style-name="T2">　</text:span></text:p>
      <text:p text:style-name="P8"><text:span text:style-name="T4">　　</text:span><text:span text:style-name="T9">貴</text:span><text:span text:style-name="T10">署　　　年度 <text:s text:c="2"/>字第　　　　　號被告　　　　　涉嫌</text:span></text:p>
      <text:p text:style-name="P9">　　　　　　　　　　　　　　　　　　　　　　　　案件，因</text:p>
      <text:p text:style-name="P14"><draw:frame text:anchor-type="paragraph" draw:z-index="1" draw:name="形狀1" draw:style-name="gr1" draw:text-style-name="P16" svg:width="0.572cm" svg:height="1.264cm" svg:x="5.353cm" svg:y="0.002cm"><draw:text-box><text:p text:style-name="P15"><text:span text:style-name="T13">縣</text:span></text:p><text:p text:style-name="P15"><text:span text:style-name="T13">市</text:span></text:p></draw:text-box></draw:frame><draw:frame text:anchor-type="paragraph" draw:z-index="2" draw:name="形狀1_0" draw:style-name="gr1" draw:text-style-name="P16" svg:width="1.022cm" svg:height="1.264cm" svg:x="8.02cm" svg:y="0.028cm"><draw:text-box><text:p text:style-name="P15"><text:span text:style-name="T13">鄉鎮</text:span></text:p><text:p text:style-name="P15"><text:span text:style-name="T13">市區</text:span></text:p></draw:text-box></draw:frame><draw:frame text:anchor-type="paragraph" draw:z-index="3" draw:name="形狀1_1" draw:style-name="gr1" draw:text-style-name="P16" svg:width="0.572cm" svg:height="1.264cm" svg:x="10.746cm" svg:y="0.108cm"><draw:text-box><text:p text:style-name="P15"><text:span text:style-name="T13">村</text:span></text:p><text:p text:style-name="P15"><text:span text:style-name="T13">里 </text:span></text:p></draw:text-box></draw:frame><draw:frame draw:style-name="fr1" draw:name="外框1" text:anchor-type="char" svg:x="1.304cm" svg:y="0.22cm" svg:width="1.94cm" svg:height="1.623cm" draw:z-index="0"><draw:text-box><text:p text:style-name="P3">犯罪地</text:p><text:p text:style-name="P3">住居所</text:p><text:p text:style-name="P3">所在地</text:p></draw:text-box></draw:frame><text:span text:style-name="T10">被告 　　　在　　　　　　　　　　　 <text:s text:c="8"/>鄰 <text:s text:c="2"/>　 <text:s text:c="2"/></text:span><text:span text:style-name="T11">路 街</text:span><text:span text:style-name="T10">　　　</text:span></text:p>
      <text:p text:style-name="P14"><text:span text:style-name="T10"/></text:p>
      <text:p text:style-name="P14"><text:span text:style-name="T10"><text:s text:c="6"/>段　　巷</text:span><text:span text:style-name="T12">　　　</text:span><text:span text:style-name="T10">弄　　　號之　　樓　　室。為便於出庭</text:span></text:p>
      <text:p text:style-name="P10">應訊，請准予移轉臺灣　　　地方檢察署偵辦。</text:p>
      <text:p text:style-name="P10"/>
      <text:p text:style-name="P2">　　　　此 <text:s/>致</text:p>
      <text:p text:style-name="P2">臺灣　　　地方檢察署公鑒</text:p>
      <text:p text:style-name="P2"/>
      <text:p text:style-name="P4">　　　　　　　　　</text:p>
      <text:p text:style-name="P11"><text:span text:style-name="T6">　</text:span><text:span text:style-name="T7"> <text:s text:c="3"/></text:span><text:span text:style-name="T8">聲 <text:s text:c="5"/>請 <text:s text:c="5"/>人：</text:span><text:span text:style-name="T7"> <text:s text:c="35"/></text:span><text:span text:style-name="T6">（簽名蓋章）</text:span></text:p>
      <text:p text:style-name="P5"><text:span text:style-name="T1">　</text:span><text:span text:style-name="T5"> <text:s text:c="3"/></text:span><text:span text:style-name="T1">　　　國民身分證統一編號：</text:span></text:p>
      <text:p text:style-name="Standard"><text:span text:style-name="T6">　</text:span><text:span text:style-name="T7"> <text:s text:c="3"/></text:span><text:span text:style-name="T6">　　　住</text:span><text:span text:style-name="T7"> <text:s text:c="23"/></text:span><text:span text:style-name="T6">　址：</text:span></text:p>
      <text:p text:style-name="P6"><text:s text:c="2"/></text:p>
      <text:p text:style-name="Standard"><text:span text:style-name="T6">　</text:span><text:span text:style-name="T7"> <text:s text:c="3"/></text:span><text:span text:style-name="T6">　　　電</text:span><text:span text:style-name="T7"> <text:s text:c="23"/></text:span><text:span text:style-name="T6">　話：</text:span></text:p>
      <text:p text:style-name="P1"><text:span text:style-name="T1">中　　華　　民　　國　　　　</text:span><text:span text:style-name="T5"> <text:s/></text:span><text:span text:style-name="T1">年　　　　</text:span><text:span text:style-name="T5"> <text:s/></text:span><text:span text:style-name="T1">月　　　　</text:span><text:span text:style-name="T5"> <text:s/></text:span><text:span text:style-name="T1">日　</text:span></text:p>
      <text:p text:style-name="P13"><text:s text:c="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dc:subject/>
    <meta:keyword/>
    <meta:initial-creator>PC3019</meta:initial-creator>
    <meta:creation-date>2020-12-17T09:58:00</meta:creation-date>
    <dc:date>2020-12-19T11:44:38.710000000</dc:date>
    <meta:print-date>2005-02-27T16:50:00</meta:print-date>
    <meta:editing-cycles>3</meta:editing-cycles>
    <meta:generator>LibreOffice/6.4.7.2$Windows_X86_64 LibreOffice_project/639b8ac485750d5696d7590a72ef1b496725cfb5</meta:generator>
    <meta:editing-duration>PT6M3S</meta:editing-duration>
    <meta:document-statistic meta:table-count="0" meta:image-count="0" meta:object-count="0" meta:page-count="1" meta:paragraph-count="20" meta:word-count="115" meta:character-count="448" meta:non-whitespace-character-count="115"/>
  </office:meta>
</office:document-meta>
</file>