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35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name-asian="Times New Roman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text-properties fo:font-size="18pt" style:font-size-asian="18pt"/>
    </style:style>
    <style:style style:name="P7" style:family="paragraph" style:parent-style-name="Standard">
      <style:text-properties fo:font-size="18pt" style:font-name-asian="Times New Roman" style:font-size-asian="18pt"/>
    </style:style>
    <style:style style:name="P8" style:family="paragraph" style:parent-style-name="Standard">
      <style:paragraph-properties fo:margin-left="0cm" fo:margin-right="0cm" fo:text-indent="5.085cm" style:auto-text-indent="false"/>
    </style:style>
    <style:style style:name="P9" style:family="paragraph" style:parent-style-name="Standard">
      <style:paragraph-properties fo:margin-left="11.853cm" fo:margin-right="0cm" fo:margin-top="0.318cm" fo:margin-bottom="0cm" loext:contextual-spacing="false" fo:line-height="0.706cm" fo:text-indent="0cm" style:auto-text-indent="false" style:snap-to-layout-grid="false"/>
      <style:text-properties fo:font-size="16pt" style:font-name-asian="標楷體" style:font-size-asian="16pt" style:font-weight-complex="bold"/>
    </style:style>
    <style:style style:name="P10" style:family="paragraph" style:parent-style-name="Standard">
      <style:paragraph-properties fo:margin-left="11.853cm" fo:margin-right="0cm" fo:line-height="0.706cm" fo:text-indent="0cm" style:auto-text-indent="false"/>
      <style:text-properties fo:font-size="16pt" style:font-name-asian="標楷體" style:font-size-asian="16pt" style:font-weight-complex="bold"/>
    </style:style>
    <style:style style:name="P11" style:family="paragraph" style:parent-style-name="Standard">
      <style:paragraph-properties fo:margin-left="1.7cm" fo:margin-right="0cm" fo:line-height="0.706cm" fo:text-indent="-1.7cm" style:auto-text-indent="false" style:punctuation-wrap="simple" style:line-break="normal"/>
    </style:style>
    <style:style style:name="P12" style:family="paragraph" style:parent-style-name="Standard">
      <style:paragraph-properties fo:margin-left="1.7cm" fo:margin-right="0cm" fo:text-align="justify" style:justify-single-word="false" fo:text-indent="-1.7cm" style:auto-text-indent="false" style:punctuation-wrap="simple" style:line-break="normal"/>
    </style:style>
    <style:style style:name="P13" style:family="paragraph" style:parent-style-name="Standard">
      <style:paragraph-properties fo:margin-left="1.7cm" fo:margin-right="0cm" fo:text-align="justify" style:justify-single-word="false" fo:text-indent="-1.7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left="0cm" fo:margin-right="0cm" fo:text-align="justify" style:justify-single-word="false" fo:text-indent="10.724cm" style:auto-text-indent="false" style:punctuation-wrap="simple" style:line-break="normal"/>
    </style:style>
    <style:style style:name="P15" style:family="paragraph" style:parent-style-name="Standard" style:master-page-name="Standard">
      <style:paragraph-properties fo:margin-left="0cm" fo:margin-right="0.123cm" fo:text-indent="4.944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標楷體1" style:font-size-asian="14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style:font-name="標楷體" fo:font-size="32pt" style:font-name-asian="標楷體" style:font-size-asian="32pt"/>
    </style:style>
    <style:style style:name="T14" style:family="text">
      <style:text-properties style:font-name="標楷體" fo:font-size="32pt" style:font-name-asian="標楷體" style:font-size-asian="32pt" style:text-combine="lines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fo:color="#ffffff" style:font-name="標楷體" fo:font-size="16pt" style:font-name-asian="標楷體" style:font-size-asian="16pt"/>
    </style:style>
    <style:style style:name="T17" style:family="text">
      <style:text-properties fo:font-size="13pt" style:font-name-asian="標楷體1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聲請變更送達處所狀</text:p>
      <text:p text:style-name="P8"><text:span text:style-name="T2">　　　　　　　　　　</text:span><text:span text:style-name="T3"> </text:span><text:span text:style-name="T7">股別：</text:span><text:span text:style-name="T2">　</text:span></text:p>
      <text:p text:style-name="P9">告訴</text:p>
      <text:p text:style-name="P11"><text:span text:style-name="T12">　　</text:span><text:span text:style-name="T11">貴</text:span><text:span text:style-name="T12">署　　年度　　字第　　　　　號聲請人告發</text:span></text:p>
      <text:p text:style-name="P10">涉嫌</text:p>
      <text:p text:style-name="P14"><text:span text:style-name="T12">一案，茲以 </text:span><text:span text:style-name="T14">住 居 所送達處所</text:span></text:p>
      <text:p text:style-name="P12"><text:span text:style-name="T14">遷移至 <text:s text:c="5"/>縣變更為 <text:s text:c="5"/>市</text:span><text:span text:style-name="T12"> <text:s text:c="5"/></text:span><text:span text:style-name="T14">鄉鎮市區</text:span><text:span text:style-name="T13"> <text:s text:c="2"/></text:span><text:span text:style-name="T14">村里</text:span><text:span text:style-name="T12"> <text:s text:c="2"/>鄰 <text:s text:c="8"/></text:span><text:span text:style-name="T14">路街</text:span><text:span text:style-name="T15">　 </text:span><text:span text:style-name="T12">段　</text:span><text:span text:style-name="T16">　</text:span><text:span text:style-name="T12">巷 <text:s text:c="2"/>弄 </text:span><text:span text:style-name="T16">００</text:span><text:span text:style-name="T12">號之 　 樓 <text:s text:c="3"/>室。嗣後如有應送達聲請人</text:span></text:p>
      <text:p text:style-name="P13">之訴訟文件，請按新址送達。</text:p>
      <text:p text:style-name="P1">　　　　此 <text:s/>致</text:p>
      <text:p text:style-name="P2">臺灣　　　地方檢察署公鑒</text:p>
      <text:p text:style-name="P2"/>
      <text:p text:style-name="Standard"><text:span text:style-name="T4">　　</text:span><text:span text:style-name="T5"> </text:span><text:span text:style-name="T7">　</text:span><text:span text:style-name="T8"> <text:s text:c="3"/></text:span><text:span text:style-name="T10">聲 <text:s text:c="5"/>請 <text:s text:c="5"/>人：</text:span><text:span text:style-name="T8"> <text:s text:c="45"/></text:span><text:span text:style-name="T7">（簽名蓋章）</text:span></text:p>
      <text:p text:style-name="P3"><text:span text:style-name="T1">　</text:span><text:span text:style-name="T6"> <text:s text:c="3"/></text:span><text:span text:style-name="T1">　　　國民身分證統一編號：</text:span></text:p>
      <text:p text:style-name="Standard"><text:span text:style-name="T7">　</text:span><text:span text:style-name="T8"> <text:s text:c="3"/></text:span><text:span text:style-name="T7">　　　住</text:span><text:span text:style-name="T8"> <text:s text:c="23"/></text:span><text:span text:style-name="T7">　址：</text:span></text:p>
      <text:p text:style-name="P4"><text:s text:c="2"/></text:p>
      <text:p text:style-name="Standard"><text:span text:style-name="T7">　</text:span><text:span text:style-name="T8"> <text:s text:c="3"/></text:span><text:span text:style-name="T7">　　　電</text:span><text:span text:style-name="T8"> <text:s text:c="23"/></text:span><text:span text:style-name="T7">　話：</text:span></text:p>
      <text:p text:style-name="P5"/>
      <text:p text:style-name="P6"><text:span text:style-name="T1">中　　華　　民　　國　　　　年　　　</text:span><text:span text:style-name="T6"> </text:span><text:span text:style-name="T1">月　　　</text:span><text:span text:style-name="T6"> </text:span><text:span text:style-name="T1">日　</text:span></text:p>
      <text:p text:style-name="P7"><text:s text:c="4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聲請撤回再議狀</dc:title>
    <dc:subject/>
    <meta:keyword/>
    <meta:initial-creator>PC3019</meta:initial-creator>
    <meta:creation-date>2020-12-17T09:59:00</meta:creation-date>
    <dc:date>2020-12-19T11:46:35.300000000</dc:date>
    <meta:print-date>2006-09-17T18:44:00</meta:print-date>
    <meta:editing-cycles>3</meta:editing-cycles>
    <meta:editing-duration>PT2M23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17" meta:word-count="134" meta:character-count="423" meta:non-whitespace-character-count="134"/>
  </office:meta>
</office:document-meta>
</file>