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1.782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136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3.951cm" fo:margin-right="0cm" fo:text-align="justify" style:justify-single-word="false" fo:text-indent="-3.951cm" style:auto-text-indent="false"/>
    </style:style>
    <style:style style:name="P15" style:family="paragraph" style:parent-style-name="Standard">
      <style:paragraph-properties fo:margin-left="4.941cm" fo:margin-right="0cm" fo:text-align="justify" style:justify-single-word="false" fo:text-indent="-1.482cm" style:auto-text-indent="false"/>
    </style:style>
    <style:style style:name="P16" style:family="paragraph" style:parent-style-name="Standard">
      <style:paragraph-properties fo:margin-left="4.942cm" fo:margin-right="0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4.186cm" fo:margin-right="0cm" fo:text-align="justify" style:justify-single-word="false" fo:text-indent="-0.494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24pt" style:font-name-asian="Times New Roman" style:font-size-asian="24pt"/>
    </style:style>
    <style:style style:name="T8" style:family="text">
      <style:text-properties fo:font-size="24pt" style:font-name-asian="Times New Roman" style:font-size-asian="24pt" style:text-combine="lines"/>
    </style:style>
    <style:style style:name="T9" style:family="text">
      <style:text-properties fo:font-size="24pt" style:font-name-asian="標楷體" style:font-size-asian="24pt" style:text-combine="lines"/>
    </style:style>
    <style:style style:name="T10" style:family="text">
      <style:text-properties fo:font-size="26pt" style:font-name-asian="Times New Roman" style:font-size-asian="26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4pt" style:font-name-asian="標楷體" style:font-size-asian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囑託執行聲請表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(即受刑人)</text:p>
            <text:p text:style-name="P6"/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6">出生年月日</text:p>
          </table:table-cell>
          <table:table-cell table:style-name="表格1.A2" office:value-type="string">
            <text:p text:style-name="P6">國民身分證統一編號</text:p>
          </table:table-cell>
          <table:table-cell table:style-name="表格1.A1" office:value-type="string">
            <text:p text:style-name="P6">職業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3" office:value-type="string">
            <text:p text:style-name="P7">住 <text:s text:c="11"/>址</text:p>
          </table:table-cell>
          <table:covered-table-cell/>
          <table:covered-table-cell/>
          <table:table-cell table:style-name="表格1.A2" office:value-type="string">
            <text:p text:style-name="P7">電 <text:s text:c="5"/>話</text:p>
          </table:table-cell>
          <table:table-cell table:style-name="表格1.A1" office:value-type="string">
            <text:p text:style-name="P6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7"/>
          </table:table-cell>
        </table:table-row>
        <table:table-row table:style-name="表格1.6">
          <table:table-cell table:style-name="表格1.A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/>
            <text:p text:style-name="P4"><text:span text:style-name="T1">一、聲請人因</text:span><text:span text:style-name="T4"> <text:s text:c="13"/></text:span><text:span text:style-name="T1">　　一案經臺灣</text:span><text:span text:style-name="T4"> <text:s text:c="9"/></text:span><text:span text:style-name="T1">法院</text:span><text:span text:style-name="T4"> <text:s text:c="3"/></text:span><text:span text:style-name="T1">年度</text:span></text:p>
            <text:p text:style-name="P13"><text:span text:style-name="T5">　　　　　　　　　　　　　　　　　</text:span><text:span text:style-name="T6"> </text:span><text:span text:style-name="T5">罰</text:span><text:span text:style-name="T6"> <text:s text:c="3"/></text:span><text:span text:style-name="T5">金</text:span><text:span text:style-name="T7"> </text:span><text:span text:style-name="T9">銀</text:span><text:span text:style-name="T8"> <text:s text:c="2"/></text:span><text:span text:style-name="T9">元新臺幣</text:span><text:span text:style-name="T10"> <text:s text:c="3"/></text:span><text:span text:style-name="T5">元　　　　　</text:span></text:p>
            <text:p text:style-name="P4"><text:span text:style-name="T1">　　　　　字第　　　</text:span><text:span text:style-name="T4"> <text:s text:c="7"/></text:span><text:span text:style-name="T1">號判處</text:span><text:span text:style-name="T4"> </text:span><text:span text:style-name="T1">有期徒刑</text:span><text:span text:style-name="T4"> <text:s text:c="8"/></text:span><text:span text:style-name="T1">年</text:span><text:span text:style-name="T4"> <text:s text:c="10"/></text:span><text:span text:style-name="T1">月</text:span><text:span text:style-name="T4"> </text:span><text:span text:style-name="T1">，</text:span></text:p>
            <text:p text:style-name="P4"><text:span text:style-name="T1">　　　　　　　　　　　　　　　</text:span><text:span text:style-name="T4"> </text:span><text:span text:style-name="T1">無期徒刑</text:span></text:p>
            <text:p text:style-name="P18"><text:span text:style-name="T1"><text:s text:c="31"/>拘　　役　　　　</text:span><text:span text:style-name="T4"> <text:s text:c="6"/></text:span><text:span text:style-name="T1">日</text:span></text:p>
            <text:p text:style-name="P10">　　並移送　貴署執行。</text:p>
            <text:p text:style-name="P13"><text:span text:style-name="T5">二、聲請人因：(一) 現設籍</text:span><text:span text:style-name="T6"> <text:s text:c="2"/></text:span><text:span text:style-name="T5">　縣(市) 　　市(鄉、鎮、區) 　　　</text:span><text:span text:style-name="T12">Combin</text:span><text:span text:style-name="T5">　　　　</text:span></text:p>
            <text:p text:style-name="P14"><text:span text:style-name="T5">　　　　</text:span><text:span text:style-name="T6"> <text:s text:c="13"/></text:span><text:span text:style-name="T5">段</text:span><text:span text:style-name="T6"> <text:s text:c="2"/></text:span><text:span text:style-name="T5">巷</text:span><text:span text:style-name="T6"> <text:s text:c="4"/></text:span><text:span text:style-name="T5">弄</text:span><text:span text:style-name="T6"> <text:s text:c="4"/></text:span><text:span text:style-name="T5">號之</text:span><text:span text:style-name="T6"> <text:s text:c="6"/></text:span><text:span text:style-name="T5">樓</text:span><text:span text:style-name="T6"> <text:s text:c="3"/></text:span><text:span text:style-name="T5">室。</text:span></text:p>
            <text:p text:style-name="P15"><text:span text:style-name="T5">(二) 另涉　　　　　　罪為臺灣　　　</text:span><text:span text:style-name="T6"> <text:s text:c="2"/></text:span><text:span text:style-name="T5">法院/檢察署</text:span></text:p>
            <text:p text:style-name="P16">羈押於臺灣　　　看守所。</text:p>
            <text:p text:style-name="P17"><text:span text:style-name="T1">請囑託臺灣</text:span><text:span text:style-name="T4"> <text:s text:c="6"/></text:span><text:span text:style-name="T1">地方檢察署就近代為執行。</text:span>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　　此　　致</text:p>
            <text:p text:style-name="P3"><text:span text:style-name="T1">臺灣</text:span><text:span text:style-name="T4"> <text:s text:c="5"/></text:span><text:span text:style-name="T1">地方檢察署</text:span></text:p>
            <text:p text:style-name="P5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11">　(簽名蓋章)</text:span></text:p>
            <text:p text:style-name="P5"/>
            <text:p text:style-name="P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2"> 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dc:subject/>
    <meta:keyword/>
    <meta:initial-creator>台北地檢</meta:initial-creator>
    <meta:creation-date>2020-12-17T09:59:00</meta:creation-date>
    <dc:date>2020-12-19T11:51:49.925000000</dc:date>
    <meta:print-date>2006-07-13T17:44:00</meta:print-date>
    <meta:editing-cycles>3</meta:editing-cycles>
    <meta:generator>LibreOffice/6.4.7.2$Windows_X86_64 LibreOffice_project/639b8ac485750d5696d7590a72ef1b496725cfb5</meta:generator>
    <meta:editing-duration>PT4M52S</meta:editing-duration>
    <meta:document-statistic meta:table-count="1" meta:image-count="0" meta:object-count="0" meta:page-count="1" meta:paragraph-count="26" meta:word-count="226" meta:character-count="597" meta:non-whitespace-character-count="231"/>
  </office:meta>
</office:document-meta>
</file>