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097cm" fo:keep-together="always"/>
    </style:style>
    <style:style style:name="表格1.6" style:family="table-row">
      <style:table-row-properties style:min-row-height="0.95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388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3.59cm" fo:keep-together="auto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text-properties fo:font-size="14pt" officeooo:paragraph-rsid="001fe8a6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459cm"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officeooo:paragraph-rsid="001fe8a6" style:font-name-asian="標楷體" style:font-size-asian="14pt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text-properties fo:font-size="14pt" officeooo:paragraph-rsid="001fe8a6" style:font-size-asian="14pt"/>
    </style:style>
    <style:style style:name="P12" style:family="paragraph" style:parent-style-name="Standard">
      <style:paragraph-properties fo:line-height="0.459cm" fo:text-align="justify" style:justify-single-word="false"/>
      <style:text-properties fo:font-size="14pt" style:font-size-asian="14pt"/>
    </style:style>
    <style:style style:name="P13" style:family="paragraph" style:parent-style-name="Standard">
      <style:paragraph-properties fo:line-height="0.564cm" fo:text-align="justify" style:justify-single-word="false"/>
      <style:text-properties fo:font-size="14pt" style:font-size-asian="14pt"/>
    </style:style>
    <style:style style:name="P14" style:family="paragraph" style:parent-style-name="Standard">
      <style:paragraph-properties fo:line-height="0.494cm" fo:text-align="justify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text-properties officeooo:paragraph-rsid="001fe8a6"/>
    </style:style>
    <style:style style:name="P18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line-height="0.494cm" fo:text-align="justify" style:justify-single-word="false"/>
    </style:style>
    <style:style style:name="P21" style:family="paragraph" style:parent-style-name="Standard">
      <style:text-properties fo:font-size="13pt" officeooo:paragraph-rsid="001fe8a6" style:font-size-asian="13pt"/>
    </style:style>
    <style:style style:name="P22" style:family="paragraph" style:parent-style-name="Standard">
      <style:paragraph-properties>
        <style:tab-stops/>
      </style:paragraph-properties>
      <style:text-properties fo:font-size="6.84999990463257pt" officeooo:paragraph-rsid="001fe8a6" style:font-name-asian="標楷體" style:font-size-asian="6pt" style:font-size-complex="6.84999990463257pt"/>
    </style:style>
    <style:style style:name="P23" style:family="paragraph" style:parent-style-name="Standard">
      <style:paragraph-properties fo:margin-left="2.469cm" fo:margin-right="0cm" fo:line-height="0.635cm" fo:text-align="justify" style:justify-single-word="false" fo:text-indent="-2.469cm" style:auto-text-indent="false"/>
      <style:text-properties fo:font-size="14pt" style:font-size-asian="14pt"/>
    </style:style>
    <style:style style:name="P24" style:family="paragraph" style:parent-style-name="Standard">
      <style:paragraph-properties fo:margin-left="0cm" fo:margin-right="0cm" fo:line-height="0.635cm" fo:text-align="justify" style:justify-single-word="false" fo:text-indent="1.482cm" style:auto-text-indent="false"/>
      <style:text-properties fo:font-size="14pt" style:font-size-asian="14pt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text-position="-21% 100%" fo:letter-spacing="-0.035cm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3pt" style:font-name-asian="標楷體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8">請求發還刑事保證金聲請表</text:p>
            <text:p text:style-name="P19"><text:span text:style-name="T2"><text:s text:c="16"/></text:span><text:span text:style-name="T1">案號：</text:span><text:span text:style-name="T3"> <text:s text:c="2"/></text:span><text:span text:style-name="T1">年度</text:span><text:span text:style-name="T3"> <text:s text:c="4"/></text:span><text:span text:style-name="T1">字第</text:span><text:span text:style-name="T3"> <text:s text:c="7"/></text:span><text:span text:style-name="T1">號</text:span><text:span text:style-name="T3"> <text:s/></text:span><text:span text:style-name="T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聲請人姓名</text:p>
          </table:table-cell>
          <table:table-cell table:style-name="表格1.A2" office:value-type="string">
            <text:p text:style-name="P3">性別</text:p>
          </table:table-cell>
          <table:table-cell table:style-name="表格1.A2" office:value-type="string">
            <text:p text:style-name="P3">出生年月日</text:p>
          </table:table-cell>
          <table:table-cell table:style-name="表格1.A2" office:value-type="string">
            <text:p text:style-name="P3">國民身分證統一編號</text:p>
          </table:table-cell>
          <table:table-cell table:style-name="表格1.A1" office:value-type="string">
            <text:p text:style-name="P3">職業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table:number-columns-spanned="3" office:value-type="string">
            <text:p text:style-name="P4">住 <text:s text:c="9"/>址</text:p>
          </table:table-cell>
          <table:covered-table-cell/>
          <table:covered-table-cell/>
          <table:table-cell table:style-name="表格1.A2" office:value-type="string">
            <text:p text:style-name="P4">電 <text:s text:c="5"/>話</text:p>
          </table:table-cell>
          <table:table-cell table:style-name="表格1.A1" office:value-type="string">
            <text:p text:style-name="P3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6" table:number-columns-spanned="5" office:value-type="string">
            <text:p text:style-name="P15">聲 <text:s text:c="4"/>請 <text:s text:c="4"/>事 <text:s text:c="4"/>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6"/>
            <text:p text:style-name="P12"><text:span text:style-name="T1">一、被告　　　　</text:span><text:span text:style-name="T3"> <text:s/></text:span><text:span text:style-name="T1">因　　年度　　字第　　　號　　　　　　一案，</text:span></text:p>
            <text:p text:style-name="P6"/>
            <text:p text:style-name="P13"><text:span text:style-name="T1">　</text:span><text:span text:style-name="T3"> <text:s text:c="3"/></text:span><text:span text:style-name="T1">曾</text:span><text:span text:style-name="T3"> <text:s text:c="12"/></text:span><text:span text:style-name="T1">自 <text:s/></text:span><text:span text:style-name="T3"><text:s text:c="11"/></text:span><text:span text:style-name="T1">行</text:span></text:p>
            <text:p text:style-name="P13"><text:span text:style-name="T1">　　經</text:span><text:span text:style-name="T3"> <text:s text:c="3"/></text:span><text:span text:style-name="T1">聲</text:span><text:span text:style-name="T3"> <text:s text:c="3"/></text:span><text:span text:style-name="T1">請</text:span><text:span text:style-name="T3"> <text:s text:c="3"/></text:span><text:span text:style-name="T1">人</text:span><text:span text:style-name="T3"> <text:s text:c="3"/></text:span><text:span text:style-name="T1">代為</text:span><text:span text:style-name="T3"> </text:span><text:span text:style-name="T1">繳納刑事保證金新台幣__________　　</text:span><text:span text:style-name="T3"> </text:span><text:span text:style-name="T1">　</text:span><text:span text:style-name="T3"> <text:s text:c="5"/></text:span><text:span text:style-name="T1">　　　　</text:span></text:p>
            <text:p text:style-name="P13"><text:span text:style-name="T3"><text:s text:c="7"/></text:span><text:span text:style-name="T1">經聲請人之</text:span><text:span text:style-name="T3"> <text:s text:c="13"/></text:span><text:span text:style-name="T1">代為</text:span></text:p>
            <text:p text:style-name="P7"/>
            <text:p text:style-name="P12"><text:span text:style-name="T3"><text:s text:c="4"/></text:span><text:span text:style-name="T1">元整，於　　年</text:span><text:span text:style-name="T3"> <text:s text:c="4"/></text:span><text:span text:style-name="T1">月</text:span><text:span text:style-name="T3"> <text:s text:c="3"/></text:span><text:span text:style-name="T1">日准予具保在案。</text:span></text:p>
            <text:p text:style-name="P6"/>
            <text:p text:style-name="P23"><text:span text:style-name="T1">二、該案業經　　　　　　　確定，具保責任業已免除，附具</text:span><text:span text:style-name="T3"> <text:s text:c="4"/></text:span><text:span text:style-name="T1">字第</text:span></text:p>
            <text:p text:style-name="P24"><text:span text:style-name="T3"><text:s text:c="4"/></text:span><text:span text:style-name="T1">號刑事保證金收據影本一紙，請准將所繳納刑事保證金發還。</text:span></text:p>
            <text:p text:style-name="P8"/>
            <text:p text:style-name="P14"><text:span text:style-name="T1">三、聲請人為：□保證金繳款人</text:span><text:span text:style-name="T3"> <text:s/></text:span><text:span text:style-name="T1">□保證金繳款人之繼承人</text:span></text:p>
            <text:p text:style-name="P8"/>
            <text:p text:style-name="P20"><text:span text:style-name="T4">四、聲請人並委任</text:span><text:span text:style-name="T5"> <text:s text:c="13"/></text:span><text:span text:style-name="T4">代為領受。（附委任書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5" office:value-type="string">
            <text:p text:style-name="P2">此　　致</text:p>
            <text:p text:style-name="P2"/>
            <text:p text:style-name="P11"><text:span text:style-name="T1">臺灣</text:span><text:span text:style-name="T3"> <text:s text:c="5"/></text:span><text:span text:style-name="T1">地方檢察署</text:span></text:p>
            <text:p text:style-name="P17"><text:span text:style-name="T4">　　　　　　　　　　　　　　　聲請人　　　　</text:span><text:span text:style-name="T5"> <text:s text:c="4"/></text:span><text:span text:style-name="T4">　　　</text:span><text:span text:style-name="T7">　(簽名蓋章)</text:span></text:p>
            <text:p text:style-name="P9"><text:span text:style-name="T6">中　　華　　民　　國　　　　　　年　　　　　　月　　　　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8">註記：一、本表免費供應，僅供對管轄檢察署聲請之用。</text:span></text:p>
      <text:p text:style-name="P21"><text:span text:style-name="T1">　　　二、如聲請人親自具領，應將第四項刪除。</text:span><text:span text:style-name="T3"> <text:s text:c="1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</dc:title>
    <dc:subject/>
    <meta:keyword/>
    <meta:initial-creator>台北地檢</meta:initial-creator>
    <meta:creation-date>2020-12-17T10:01:00</meta:creation-date>
    <dc:date>2020-12-19T12:09:48.157000000</dc:date>
    <meta:print-date>2010-07-30T15:23:00</meta:print-date>
    <meta:editing-cycles>3</meta:editing-cycles>
    <meta:editing-duration>PT2M10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26" meta:word-count="272" meta:character-count="579" meta:non-whitespace-character-count="281"/>
  </office:meta>
</office:document-meta>
</file>