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補發相驗屍體證明書聲請表</text:p>
            <text:p text:style-name="P1"><text:span text:style-name="T2"><text:s text:c="14"/></text:span><text:span text:style-name="T1">案號：</text:span><text:span text:style-name="T4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聲請人姓名</text:p>
          </table:table-cell>
          <table:table-cell table:style-name="表格1.A2" office:value-type="string">
            <text:p text:style-name="P6">性別</text:p>
          </table:table-cell>
          <table:table-cell table:style-name="表格1.A2" office:value-type="string">
            <text:p text:style-name="P6">出生年月日</text:p>
          </table:table-cell>
          <table:table-cell table:style-name="表格1.A2" office:value-type="string">
            <text:p text:style-name="P6">國民身分證統一編號</text:p>
          </table:table-cell>
          <table:table-cell table:style-name="表格1.A1" office:value-type="string">
            <text:p text:style-name="P6">職業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table:number-columns-spanned="3" office:value-type="string">
            <text:p text:style-name="P7">住 <text:s text:c="6"/>址</text:p>
          </table:table-cell>
          <table:covered-table-cell/>
          <table:covered-table-cell/>
          <table:table-cell table:style-name="表格1.A2" office:value-type="string">
            <text:p text:style-name="P7">電 <text:s text:c="3"/>話</text:p>
          </table:table-cell>
          <table:table-cell table:style-name="表格1.A1" office:value-type="string">
            <text:p text:style-name="P6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6" table:number-columns-spanned="5" office:value-type="string">
            <text:p text:style-name="P11">聲 <text:s text:c="5"/>請 <text:s text:c="6"/>事 <text:s text:c="5"/>項 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2"/>
            <text:p text:style-name="P10">聲請人之　　　　　　　　前於　　　年　　月　　日在</text:p>
            <text:p text:style-name="P10"/>
            <text:p text:style-name="P10">因　　　　　　　　　　　　死亡，業經　貴署檢察官相驗完畢，並發</text:p>
            <text:p text:style-name="P10"/>
            <text:p text:style-name="P10">給相驗屍體證明書，茲因　　　　　　　　　　　　　　　　需要，請　</text:p>
            <text:p text:style-name="P10"/>
            <text:p text:style-name="P4"><text:span text:style-name="T1">准予補發是項證明書</text:span><text:span text:style-name="T4"> <text:s text:c="3"/></text:span><text:span text:style-name="T1">份，俾便應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　　</text:p>
            <text:p text:style-name="P5">　　此　　致</text:p>
            <text:p text:style-name="P5"/>
            <text:p text:style-name="P3"><text:span text:style-name="T1">臺灣</text:span><text:span text:style-name="T4"> <text:s text:c="5"/></text:span><text:span text:style-name="T1">地方檢察署</text:span></text:p>
            <text:p text:style-name="P5"/>
            <text:p text:style-name="Standard"><text:span text:style-name="T5">　　　　　　　　　　　　　　　聲請人　　　　</text:span><text:span text:style-name="T6"> <text:s text:c="4"/></text:span><text:span text:style-name="T5">　　　</text:span><text:span text:style-name="T7">　(簽名蓋章)</text:span></text:p>
            <text:p text:style-name="P5"/>
            <text:p text:style-name="P5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註記：本表免費供應，僅供對管轄檢察署聲請之用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dc:subject/>
    <meta:keyword/>
    <meta:initial-creator>台北地檢</meta:initial-creator>
    <meta:creation-date>2020-12-17T10:01:00</meta:creation-date>
    <dc:date>2020-12-19T12:11:03.602000000</dc:date>
    <meta:print-date>2004-10-15T08:19:00</meta:print-date>
    <meta:editing-cycles>3</meta:editing-cycles>
    <meta:generator>LibreOffice/6.4.7.2$Windows_X86_64 LibreOffice_project/639b8ac485750d5696d7590a72ef1b496725cfb5</meta:generator>
    <meta:editing-duration>PT1M4S</meta:editing-duration>
    <meta:document-statistic meta:table-count="1" meta:image-count="0" meta:object-count="0" meta:page-count="1" meta:paragraph-count="21" meta:word-count="165" meta:character-count="341" meta:non-whitespace-character-count="165"/>
  </office:meta>
</office:document-meta>
</file>