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1.826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75%"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75%" fo:text-align="justify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75%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line-height="75%" fo:text-align="justify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line-height="75%" fo:text-align="justify" style:justify-single-word="false"/>
    </style:style>
    <style:style style:name="P13" style:family="paragraph" style:parent-style-name="Standard">
      <style:paragraph-properties fo:margin-left="0cm" fo:margin-right="0cm" fo:line-height="75%" fo:text-align="justify" style:justify-single-word="false" fo:text-indent="0.988cm" style:auto-text-indent="false"/>
      <style:text-properties fo:font-size="14pt" style:font-name-asian="標楷體1" style:font-size-asian="14pt"/>
    </style:style>
    <style:style style:name="P14" style:family="paragraph">
      <style:text-properties fo:font-size="14pt" style:font-name-asian="標楷體" style:font-size-asian="14pt" style:font-size-complex="14pt"/>
    </style:style>
    <style:style style:name="P15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24pt" style:font-name-asian="標楷體1" style:font-size-asian="24pt" style:text-combine="lines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</text:span><text:span text:style-name="T2"> </text:span><text:span text:style-name="T1">求</text:span><text:span text:style-name="T2"> </text:span><text:span text:style-name="T1">停止∕延期</text:span><text:span text:style-name="T2"> </text:span><text:span text:style-name="T1">執</text:span><text:span text:style-name="T2"> </text:span><text:span text:style-name="T1">行</text:span><text:span text:style-name="T2"> </text:span><text:span text:style-name="T1">聲</text:span><text:span text:style-name="T2"> </text:span><text:span text:style-name="T1">請</text:span><text:span text:style-name="T2"> </text:span><text:span text:style-name="T1">表</text:span><text:span text:style-name="T2"> <text:s text:c="2"/></text:span></text:p>
            <text:p text:style-name="P1"><text:span text:style-name="T5"><text:s text:c="18"/></text:span><text:span text:style-name="T3">案號：</text:span><text:span text:style-name="T4"> <text:s text:c="2"/></text:span><text:span text:style-name="T3">年度</text:span><text:span text:style-name="T4"> <text:s text:c="4"/></text:span><text:span text:style-name="T3">字第</text:span><text:span text:style-name="T4"> <text:s text:c="7"/></text:span><text:span text:style-name="T3">號</text:span><text:span text:style-name="T4"> <text:s/></text:span><text:span text:style-name="T3">股</text:span><text:span text:style-name="T7">別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(即受刑人)</text:p>
            <text:p text:style-name="P5">姓 <text:s text:c="10"/>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9"/>址</text:p>
          </table:table-cell>
          <table:covered-table-cell/>
          <table:covered-table-cell/>
          <table:table-cell table:style-name="表格1.A2" office:value-type="string">
            <text:p text:style-name="P6">電 <text:s text:c="4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0">聲 <text:s text:c="4"/>請 <text:s text:c="4"/>事 <text:s text:c="4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8">一、聲請人即受刑人　　　　　　　　因　　　　　　　　　　　　　案</text:p>
            <text:p text:style-name="P8"><draw:frame text:anchor-type="paragraph" draw:z-index="0" draw:name="形狀1_0" draw:style-name="gr1" draw:text-style-name="P15" svg:width="4.684cm" svg:height="1.188cm" svg:x="3.681cm" svg:y="0.415cm"><draw:text-box><text:p text:style-name="P14"><text:span text:style-name="T11">有期徒刑 <text:s text:c="2"/>年 <text:s text:c="2"/>月 </text:span></text:p><text:p text:style-name="P14"><text:span text:style-name="T11">拘 <text:s text:c="3"/>役 <text:s text:c="7"/>日</text:span></text:p></draw:text-box></draw:frame>　　</text:p>
            <text:p text:style-name="P12"><text:span text:style-name="T8">　　件，經判處　　 <text:s text:c="16"/>確定在案，並經　貴署　　年</text:span></text:p>
            <text:p text:style-name="P8"/>
            <text:p text:style-name="P8">　　　　月　　　日　　字第　　　　　號通知到案執行。</text:p>
            <text:p text:style-name="P8"/>
            <text:p text:style-name="P8">二、茲聲請人因(1)心神喪失(2)懷胎五月以上(3)生產未滿二月(4)現罹疾病</text:p>
            <text:p text:style-name="P3"><text:span text:style-name="T4"><text:s text:c="4"/></text:span><text:span text:style-name="T3">恐因執行而不能保其生命(5)應徵(召)入營服役情形(6)其他_________ <text:s text:c="11"/></text:span></text:p>
            <text:p text:style-name="P12"><text:span text:style-name="T9"><text:s text:c="4"/></text:span><text:span text:style-name="T8">________________________情形，請准予於痊癒後或該事故消滅前或</text:span></text:p>
            <text:p text:style-name="P13">退伍(解除召集)前，延期執行。</text:p>
            <text:p text:style-name="P13"/>
            <text:p text:style-name="P8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P2"><text:span text:style-name="T3">臺灣</text:span><text:span text:style-name="T4"> <text:s text:c="5"/></text:span><text:span text:style-name="T3">地方檢察署</text:span></text:p>
            <text:p text:style-name="P4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0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6">。</text:span><text:span text:style-name="T5"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dc:subject/>
    <meta:keyword/>
    <meta:initial-creator>台北地檢</meta:initial-creator>
    <meta:creation-date>2020-12-17T10:05:00</meta:creation-date>
    <dc:date>2020-12-19T12:40:51.297000000</dc:date>
    <meta:print-date>2005-02-27T16:33:00</meta:print-date>
    <meta:editing-cycles>3</meta:editing-cycles>
    <meta:generator>LibreOffice/6.4.7.2$Windows_X86_64 LibreOffice_project/639b8ac485750d5696d7590a72ef1b496725cfb5</meta:generator>
    <meta:editing-duration>PT6M33S</meta:editing-duration>
    <meta:document-statistic meta:table-count="1" meta:image-count="0" meta:object-count="0" meta:page-count="1" meta:paragraph-count="27" meta:word-count="247" meta:character-count="529" meta:non-whitespace-character-count="290"/>
  </office:meta>
</office:document-meta>
</file>