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86cm" fo:margin-left="0.072cm" style:page-number="auto" table:align="left" style:writing-mode="lr-tb"/>
    </style:style>
    <style:style style:name="表格1.A" style:family="table-column">
      <style:table-column-properties style:column-width="15.686cm"/>
    </style:style>
    <style:style style:name="表格1.1" style:family="table-row">
      <style:table-row-properties style:min-row-height="24.0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name-asian="標楷體1" style:font-size-asian="20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1" style:font-size-asian="16pt" style:font-weight-asian="bold"/>
    </style:style>
    <style:style style:name="P6" style:family="paragraph" style:parent-style-name="Standard">
      <style:paragraph-properties fo:text-align="justify" style:justify-single-word="false"/>
      <style:text-properties officeooo:paragraph-rsid="0005aa57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8" style:family="paragraph">
      <loext:graphic-properties draw:fill="none" draw:fill-color="#ffffff"/>
      <style:paragraph-properties style:writing-mode="lr-tb"/>
      <style:text-properties style:font-name="標楷體" fo:font-size="14pt" style:font-size-asian="14pt" style:font-size-complex="14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1.18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  <text:p text:style-name="P4">和 <text:s text:c="4"/>解 <text:s text:c="4"/>書</text:p>
            <text:p text:style-name="P1"><draw:frame text:anchor-type="paragraph" draw:z-index="0" draw:name="形狀1" draw:style-name="gr1" draw:text-style-name="P8" svg:width="3.864cm" svg:height="1.188cm" svg:x="5.142cm" svg:y="0.305cm"><draw:text-box><text:p><text:span text:style-name="T4">(</text:span><text:span text:style-name="T3">以下簡稱甲方</text:span><text:span text:style-name="T3">)</text:span></text:p><text:p><text:span text:style-name="T3">(</text:span><text:span text:style-name="T3">以下簡稱乙方</text:span><text:span text:style-name="T4">)</text:span></text:p></draw:text-box></draw:frame></text:p>
            <text:p text:style-name="P6"><text:span text:style-name="T1">立和解書人　　　　　　 <text:s text:c="14"/>對於臺灣　　　　地方檢察</text:span></text:p>
            <text:p text:style-name="P6"><text:span text:style-name="T1"/></text:p>
            <text:p text:style-name="P6"><text:span text:style-name="T1">署　　年度　　　字第　　　　　號　　　　　　　　　　　案件</text:span></text:p>
            <text:p text:style-name="P2"/>
            <text:p text:style-name="P2">業經雙方同意和解，謹書其和解條件如下：</text:p>
            <text:p text:style-name="P2"><draw:frame text:anchor-type="paragraph" draw:z-index="1" draw:name="形狀1_0" draw:style-name="gr1" draw:text-style-name="P8" svg:width="1.641cm" svg:height="1.188cm" svg:x="5.142cm" svg:y="0.226cm"><draw:text-box><text:p><text:span text:style-name="T3">慰撫金</text:span></text:p><text:p><text:span text:style-name="T3">損害金</text:span></text:p></draw:text-box></draw:frame></text:p>
            <text:p text:style-name="P3"><text:span text:style-name="T1">一、乙方願意賠償甲方　　 <text:s text:c="3"/>新臺幣　　　　　　　　　元正。</text:span></text:p>
            <text:p text:style-name="P2"/>
            <text:p text:style-name="P2">二、甲方同意撤回告訴，以息訟爭，并除接受前項賠償金外，不再要求</text:p>
            <text:p text:style-name="P2"/>
            <text:p text:style-name="P2">　　任何損害賠償。</text:p>
            <text:p text:style-name="P2"/>
            <text:p text:style-name="P2">三、其他：</text:p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1">　　　　　　　　　　立和解書人甲方：　　　　　　　</text:span><text:span text:style-name="T2">（簽名蓋章）</text:span></text:p>
            <text:p text:style-name="P2"/>
            <text:p text:style-name="P2"/>
            <text:p text:style-name="P2">　　　　　　　　　　住　　　　　址：</text:p>
            <text:p text:style-name="P2"/>
            <text:p text:style-name="P2"/>
            <text:p text:style-name="P3"><text:span text:style-name="T1">　　　　　　　　　　立和解書人乙方：　　　　　　　</text:span><text:span text:style-name="T2">（簽名蓋章）</text:span></text:p>
            <text:p text:style-name="P2"/>
            <text:p text:style-name="P2"/>
            <text:p text:style-name="P2">　　　　　　　　　　住　　　　　址：</text:p>
            <text:p text:style-name="P2"/>
            <text:p text:style-name="P2"/>
            <text:p text:style-name="P2"/>
            <text:p text:style-name="P2">中　　華　　民　　國　　　　　　年　　　　　　月　　　　　　日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1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</dc:title>
    <dc:subject/>
    <meta:keyword/>
    <meta:initial-creator>台北地檢</meta:initial-creator>
    <meta:creation-date>2020-12-17T10:10:00</meta:creation-date>
    <dc:date>2020-12-19T12:56:18.892000000</dc:date>
    <meta:print-date>2004-10-07T16:21:00</meta:print-date>
    <meta:editing-cycles>3</meta:editing-cycles>
    <meta:generator>LibreOffice/6.4.7.2$Windows_X86_64 LibreOffice_project/639b8ac485750d5696d7590a72ef1b496725cfb5</meta:generator>
    <meta:editing-duration>PT7M51S</meta:editing-duration>
    <meta:document-statistic meta:table-count="1" meta:image-count="0" meta:object-count="0" meta:page-count="2" meta:paragraph-count="13" meta:word-count="143" meta:character-count="304" meta:non-whitespace-character-count="143"/>
  </office:meta>
</office:document-meta>
</file>