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 <text:s text:c="8"/>址</text:p>
          </table:table-cell>
          <table:covered-table-cell/>
          <table:covered-table-cell/>
          <table:table-cell table:style-name="表格1.A2" office:value-type="string">
            <text:p text:style-name="P6">電 <text:s text:c="5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0">聲 <text:s text:c="4"/>請 <text:s text:c="4"/>事 <text:s text:c="4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9">一、聲請人因　　年度　　　字第　　　　　號　　　　　　　　　　一　</text:p>
            <text:p text:style-name="P9">　　</text:p>
            <text:p text:style-name="P9">　　案，業經　　　　　　　　　　　確定在案。</text:p>
            <text:p text:style-name="P9"/>
            <text:p text:style-name="P9">二、茲因辦理　　　　　　　　　　　之需要，請准予發給結案證明書</text:p>
            <text:p text:style-name="P9">　　</text:p>
            <text:p text:style-name="P9">　　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P3"><text:span text:style-name="T1">臺灣</text:span><text:span text:style-name="T4"> <text:s text:c="5"/></text:span><text:span text:style-name="T1">地方檢察署</text:span></text:p>
            <text:p text:style-name="P4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dc:subject/>
    <meta:keyword/>
    <meta:initial-creator>台北地檢</meta:initial-creator>
    <meta:creation-date>2020-12-17T10:12:00</meta:creation-date>
    <dc:date>2020-12-19T13:02:48.071000000</dc:date>
    <meta:print-date>2004-10-15T08:54:00</meta:print-date>
    <meta:editing-cycles>3</meta:editing-cycles>
    <meta:generator>LibreOffice/6.4.7.2$Windows_X86_64 LibreOffice_project/639b8ac485750d5696d7590a72ef1b496725cfb5</meta:generator>
    <meta:editing-duration>PT42S</meta:editing-duration>
    <meta:document-statistic meta:table-count="1" meta:image-count="0" meta:object-count="0" meta:page-count="1" meta:paragraph-count="23" meta:word-count="148" meta:character-count="325" meta:non-whitespace-character-count="148"/>
  </office:meta>
</office:document-meta>
</file>