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5" style:parent-style-name="內文" style:family="paragraph">
      <style:paragraph-properties fo:line-height="200%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8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9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10" style:parent-style-name="內文" style:family="paragraph">
      <style:paragraph-properties fo:line-height="200%" fo:margin-left="0.7791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" style:parent-style-name="內文" style:family="paragraph">
      <style:paragraph-properties fo:line-height="200%" fo:margin-left="0.7791in" fo:text-indent="-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附件4</text:span></text:p>
      <text:p text:style-name="P3"><text:span text:style-name="T4">機構最近二年服務內容及運作績效-成果報告書</text:span></text:p>
      <text:p text:style-name="P5">   (原則不拘形式，並檢附光碟）</text:p>
      <text:p text:style-name="P6">一、計畫名稱/執行期間/目標/目的</text:p>
      <text:p text:style-name="P7">二、投入資源（含人力、物力和資源連結）</text:p>
      <text:p text:style-name="P8">三、執行過程</text:p>
      <text:p text:style-name="P9">四、服務內容</text:p>
      <text:p text:style-name="P10">五、運作績效（如整體效益評估、評估工具、處分金挹注前後差異比較、分析數據及圖表、未來改善建議）</text:p>
      <text:p text:style-name="P11"><text:span text:style-name="T12">六、附件（其他運用緩起訴處分金或認罪協商金具體實施情形、照片、影片、受益對象的回饋反映、相關剪報刊物資料、因方案產出具代表性之出版品、媒體報導或相關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陳志立</dc:creator>
    <meta:creation-date>2021-04-28T09:20:00Z</meta:creation-date>
    <dc:date>2021-04-28T09:20:00Z</dc:date>
    <meta:print-date>2015-10-08T0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