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1cm" fo:margin-left="0.049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 style:use-optimal-row-height="false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94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justify" style:justify-single-word="false"/>
    </style:style>
    <style:style style:name="P6" style:family="paragraph" style:parent-style-name="Text_20_body">
      <style:paragraph-properties fo:margin-left="0.085cm" fo:margin-right="0.085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127cm" fo:margin-right="0.127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left="0.741cm" fo:margin-right="0cm" fo:line-height="0.706cm" fo:text-indent="-0.741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style:page-number="30" fo:break-before="pag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4" text:anchor-type="paragraph" svg:x="15.24cm" svg:y="-1.27cm" svg:width="2.54cm" style:rel-width="scale" svg:height="0.953cm" style:rel-height="scale" draw:z-index="0"><draw:text-box><text:p text:style-name="P1">附件六</text:p></draw:text-box></draw:frame><text:soft-page-break/><text:span text:style-name="預設段落字型"><text:span text:style-name="T2">聲請遴任民間公證人（僅辦理文書認證事務）之評比標準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內容</text:p>
          </table:table-cell>
          <table:table-cell table:style-name="表格1.A1" office:value-type="string">
            <text:p text:style-name="P6">積分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P7">律師執業</text:p>
            <text:p text:style-name="P7">年 <text:s text:c="3"/>資</text:p>
          </table:table-cell>
          <table:table-cell table:style-name="表格1.A1" office:value-type="string">
            <text:p text:style-name="P2">每滿一年計</text:p>
          </table:table-cell>
          <table:table-cell table:style-name="表格1.A1" office:value-type="string">
            <text:p text:style-name="P3">6</text:p>
          </table:table-cell>
          <table:table-cell table:style-name="表格1.D5" table:number-rows-spanned="4" office:value-type="string">
            <text:p text:style-name="P5"><text:span text:style-name="預設段落字型"><text:span text:style-name="T3">依公證法第25條第5款規定，律師聲請遴任條件為執行業務3年以上</text:span></text:span><text:span text:style-name="預設段落字型"><text:span text:style-name="T6">，考量其餘各款均無期間之規定，故律師年資從</text:span></text:span><text:span text:style-name="預設段落字型"><text:span text:style-name="T3">第4年</text:span></text:span><text:span text:style-name="預設段落字型"><text:span text:style-name="T6">起算。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未滿一年者，每滿一月計</text:p>
          </table:table-cell>
          <table:table-cell table:style-name="表格1.A1" office:value-type="string">
            <text:p text:style-name="P3">0.5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外國語文</text:p>
            <text:p text:style-name="P7">能 <text:s text:c="3"/>力</text:p>
          </table:table-cell>
          <table:table-cell table:style-name="表格1.A1" office:value-type="string">
            <text:p text:style-name="P2">英文第一級或其他外文</text:p>
          </table:table-cell>
          <table:table-cell table:style-name="表格1.C4" office:value-type="string">
            <text:p text:style-name="P3">20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英文第二級</text:p>
          </table:table-cell>
          <table:table-cell table:style-name="表格1.A1" office:value-type="string">
            <text:p text:style-name="P3">10</text:p>
          </table:table-cell>
          <table:covered-table-cell/>
        </table:table-row>
      </table:table>
      <text:p text:style-name="P4">註：</text:p>
      <text:p text:style-name="P8"><text:span text:style-name="預設段落字型"><text:span text:style-name="T3">1、本次遴任採計律師執業年資計算</text:span></text:span><text:span text:style-name="預設段落字型"><text:span text:style-name="T7">至111年2月11日止。</text:span></text:span></text:p>
      <text:p text:style-name="P9"><text:span text:style-name="預設段落字型"><text:span text:style-name="T3">2、外國語文能力等級，請參照公證法施行細則第6條至第7條規定及本院</text:span></text:span><text:span text:style-name="預設段落字型"><text:span text:style-name="T7">公告之「</text:span></text:span><text:span text:style-name="預設段落字型"><text:span text:style-name="T4">司法院指定之其他語言訓練或鑑定機構、教育部承認之國內外專科以上學校所出具相當成績、學分之證明」</text:span></text:span><text:span text:style-name="預設段落字型"><text:span text:style-name="T3">（請至本院網站查詢）。</text:span></text:span></text:p>
      <text:p text:style-name="P9"><text:span text:style-name="預設段落字型"><text:span text:style-name="T3">3、遴任民間公證人採積分評比方式，以聲請者積分排序，依序指定至志願設事務所地區，如採計之積分相同時，則依序以</text:span></text:span><text:span text:style-name="預設段落字型"><text:span text:style-name="T5">(1)</text:span></text:span><text:span text:style-name="預設段落字型"><text:span text:style-name="T3">外文能力(2)</text:span></text:span><text:span text:style-name="預設段落字型"><text:span text:style-name="T5">年資</text:span></text:span><text:span text:style-name="預設段落字型"><text:span text:style-name="T3">，定遴選指定優先順序，如遇同積分且各項評比結果仍相同，則一併遴選之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651cm" fo:margin-right="0cm" fo:line-height="0.529cm" fo:hyphenation-ladder-count="no-limit" fo:text-indent="-0.651cm" style:auto-text-indent="false">
        <style:tab-stops/>
      </style:paragraph-properties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10pt" fo:hyphenate="false"/>
    </style:style>
    <style:style style:name="本文縮排" style:family="paragraph" style:parent-style-name="Text_20_body">
      <style:paragraph-properties fo:margin-left="0.651cm" fo:margin-right="0cm" fo:line-height="0.529cm" fo:hyphenation-ladder-count="no-limit" fo:text-indent="-0.651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tab/> <text:s text:c="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司法院94年聲請遴任僅辦理文書認證之民間公證人資績評分標準表</dc:title>
    <dc:description/>
    <dc:subject/>
    <meta:initial-creator>Judicial</meta:initial-creator>
    <dc:creator>鄭婷之</dc:creator>
    <meta:creation-date>2022-01-18T05:15:00Z</meta:creation-date>
    <dc:date>2022-01-18T05:15:00Z</dc:date>
    <meta:print-date>2019-12-19T08:00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358" meta:character-count="393" meta:non-whitespace-character-count="370"/>
    <meta:template xlink:type="simple" xlink:actuate="onRequest" xlink:title="" xlink:href="../../../../../AppData/Local/Microsoft/Windows/INetCache/IE/26SVBFQ3/A11000000F_11100013640A0C_ATTCH8.odt/Normal.dotm"/>
  </office:meta>
</office:document-meta>
</file>