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215%"/>
      <style:text-properties style:font-name="標楷體" style:font-name-asian="標楷體" style:font-name-complex="標楷體" fo:font-size="18pt" style:font-size-asian="18pt"/>
    </style:style>
    <style:style style:name="P10" style:parent-style-name="內文" style:family="paragraph">
      <style:paragraph-properties fo:text-align="center" fo:line-height="215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45" style:family="table-row">
      <style:table-row-properties style:min-row-height="0.3125in"/>
    </style:style>
    <style:style style:name="P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53" style:family="table-row">
      <style:table-row-properties style:min-row-height="0.3125in"/>
    </style:style>
    <style:style style:name="P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61" style:family="table-row">
      <style:table-row-properties style:min-row-height="0.1187in"/>
    </style:style>
    <style:style style:name="TableCell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complex="新細明體" fo:font-size="11pt" style:font-size-asian="11pt"/>
    </style:style>
    <style:style style:name="TableRow66" style:family="table-row">
      <style:table-row-properties style:min-row-height="0.1187in"/>
    </style:style>
    <style:style style:name="TableCell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complex="新細明體" fo:font-size="11pt" style:font-size-asian="11pt"/>
    </style:style>
    <style:style style:name="TableRow71" style:family="table-row">
      <style:table-row-properties style:min-row-height="0.1187in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187in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complex="新細明體" fo:font-size="11pt" style:font-size-asian="11pt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complex="新細明體" fo:font-size="11pt" style:font-size-asian="11pt"/>
    </style:style>
    <style:style style:name="TableRow90" style:family="table-row">
      <style:table-row-properties style:min-row-height="0.1187in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complex="新細明體" fo:font-size="11pt" style:font-size-asian="11pt"/>
    </style:style>
    <style:style style:name="TableRow96" style:family="table-row">
      <style:table-row-properties style:min-row-height="0.1187in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complex="新細明體" fo:font-size="11pt" style:font-size-asian="11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1187in"/>
    </style:style>
    <style:style style:name="TableCell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1187in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1187in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1</text:span><text:span text:style-name="T12">2</text:span><text:span text:style-name="T13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<text:span text:style-name="T17">機構全銜</text:span></text:p>
          </table:table-cell>
          <table:table-cell table:style-name="TableCell18" table:number-columns-spanned="2" table:number-rows-spanned="5">
            <text:p text:style-name="P19"/>
            <text:p text:style-name="P20"/>
            <text:p text:style-name="P21"/>
            <text:p text:style-name="P22"><text:span text:style-name="T23">統一編號：</text:span></text:p>
          </table:table-cell>
          <table:covered-table-cell/>
          <table:table-cell table:style-name="TableCell24">
            <text:p text:style-name="P25"><text:span text:style-name="T26">機構負責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聯絡人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子郵件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電話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傳真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內文"><text:span text:style-name="T63">通訊地址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計畫名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計畫類別</text:span></text:p>
          </table:table-cell>
          <table:covered-table-cell/>
          <table:table-cell table:style-name="TableCell74" table:number-columns-spanned="3">
            <text:p text:style-name="P75">□觀護業務<text:s text:c="3"/>□更生保護業務<text:s text:c="4"/>□犯罪被害人保護業務<text:s text:c="5"/>□法治教育宣導<text:s text:c="4"/>□弱勢族群之犯罪防治相關業務<text:s text:c="5"/></text:p>
            <text:p text:style-name="P76">□婦幼保護之犯罪防治相關業務<text:s/></text:p>
            <text:p text:style-name="P77">□毒品防制及經法院或檢察機關轉介之戒癮治療業務</text:p>
            <text:p text:style-name="內文"><text:span text:style-name="T78">□</text:span><text:span text:style-name="T79">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計畫執行期間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服務對象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主要服務項目與</text:p>
            <text:p text:style-name="內文"><text:span text:style-name="T93">服務方式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源投入</text:p>
            <text:p text:style-name="內文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是否為延續性計畫</text:span></text:p>
          </table:table-cell>
          <table:covered-table-cell/>
          <table:table-cell table:style-name="TableCell104" table:number-columns-spanned="3">
            <text:p text:style-name="內文"><text:span text:style-name="T105">□</text:span><text:span text:style-name="T106">是</text:span><text:span text:style-name="T107"><text:s text:c="4"/>□</text:span><text:span text:style-name="T108">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11年申請金額</text:p>
            <text:p text:style-name="內文"/>
          </table:table-cell>
          <table:covered-table-cell/>
          <table:table-cell table:style-name="TableCell112" table:number-columns-spanned="3">
            <text:p text:style-name="P113">經費總金額：</text:p>
            <text:p text:style-name="P114">【申請緩起訴處分金（或認罪協商金）<text:s text:c="12"/>元】</text:p>
            <text:p text:style-name="P115">【自籌款金額<text:s text:c="16"/>元】，所佔經費比例【<text:s text:c="3"/>%】</text:p>
            <text:p text:style-name="P116">【前年度接受緩起訴處分金（或認罪協商金）</text:p>
            <text:p text:style-name="P117">補助金額<text:s text:c="18"/>元】</text:p>
            <text:p text:style-name="P118">【內政部補助金額<text:s text:c="12"/>元】</text:p>
            <text:p text:style-name="P119">【社會局補助金額<text:s text:c="12"/>元】</text:p>
            <text:p text:style-name="內文"><text:span text:style-name="T120">【其他補助金額</text:span><text:span text:style-name="T121"><text:s text:c="14"/></text:span><text:span text:style-name="T122">元】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構設置之帳戶</text:p>
            <text:p text:style-name="內文"><text:span text:style-name="T126">(</text:span><text:span text:style-name="T127">機構法人帳戶</text:span><text:span text:style-name="T128">)</text:span></text:p>
          </table:table-cell>
          <table:covered-table-cell/>
          <table:table-cell table:style-name="TableCell129" table:number-columns-spanned="3">
            <text:p text:style-name="P130">戶名：</text:p>
            <text:p text:style-name="P131">行號：</text:p>
            <text:p text:style-name="內文"><text:span text:style-name="T132">帳號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此致</text:p>
            <text:p text:style-name="P136">臺灣宜蘭地方檢察署</text:p>
            <text:p text:style-name="P137">填表人：<text:tab/>簽章</text:p>
            <text:soft-page-break/>
            <text:p text:style-name="P138"><text:span text:style-name="T139">填表日期：</text:span><text:span text:style-name="T140"><text:s text:c="7"/></text:span><text:span text:style-name="T141">年</text:span><text:span text:style-name="T142"><text:s text:c="4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8T09:17:00Z</meta:creation-date>
    <dc:date>2022-04-21T09:37:00Z</dc:date>
    <meta:print-date>2019-04-22T06:5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7" meta:character-count="584" meta:row-count="4" meta:non-whitespace-character-count="498"/>
  </office:meta>
</office:document-meta>
</file>