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944in" style:use-optimal-column-width="false"/>
    </style:style>
    <style:style style:name="Table1" style:family="table" style:master-page-name="MP0">
      <style:table-properties style:width="5.7944in" fo:margin-left="0.0055in" table:align="left"/>
    </style:style>
    <style:style style:name="TableRow3" style:family="table-row">
      <style:table-row-properties style:min-row-height="0.0006in" style:use-optimal-row-height="false" fo:keep-together="always"/>
    </style:style>
    <style:style style:name="TableCell4" style:family="table-cell">
      <style:table-cell-properties fo:border-top="0.0069in solid #000000" fo:border-left="0.0069in solid #000000" fo:border-bottom="0.0833in solid #000000" fo:border-right="0.0069in solid #000000" fo:background-color="#FFFFFF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華康正顏楷體W5" style:font-name-asian="華康正顏楷體W5" style:font-name-complex="華康正顏楷體W5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1" style:family="table-row">
      <style:table-row-properties style:min-row-height="0.0006in" style:use-optimal-row-height="false"/>
    </style:style>
    <style:style style:name="TableCell12" style:family="table-cell">
      <style:table-cell-properties fo:border="0.0833in solid #000000" fo:background-color="#FFFFFF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line-height="165%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8" style:parent-style-name="Standard" style:family="paragraph">
      <style:paragraph-properties fo:line-height="165%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32" style:family="table-row">
      <style:table-row-properties style:min-row-height="1.0625in" style:use-optimal-row-height="false"/>
    </style:style>
    <style:style style:name="TableCell33" style:family="table-cell">
      <style:table-cell-properties fo:border-top="0.0833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" style:parent-style-name="Standard" style:list-style-name="WWNum1" style:family="paragraph">
      <style:paragraph-properties fo:margin-left="0.25in" fo:text-indent="-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44" style:parent-style-name="Standard" style:family="paragraph">
      <style:paragraph-properties fo:margin-left="0.7777in" fo:text-indent="-0.7777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P45" style:parent-style-name="Standard" style:family="paragraph">
      <style:paragraph-properties fo:margin-left="0.0833in" fo:text-indent="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47" style:family="table-row">
      <style:table-row-properties style:min-row-height="5.659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line-height="250%" fo:margin-left="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2" style:parent-style-name="Standard" style:family="paragraph">
      <style:paragraph-properties fo:line-height="250%" fo:margin-left="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Standard" style:family="paragraph">
      <style:paragraph-properties fo:line-height="250%" fo:margin-left="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" style:parent-style-name="Standard" style:family="paragraph">
      <style:paragraph-properties fo:line-height="250%" fo:margin-left="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2" style:parent-style-name="Standard" style:family="paragraph">
      <style:paragraph-properties fo:line-height="250%" fo:margin-left="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8" style:parent-style-name="Standard" style:family="paragraph">
      <style:paragraph-properties fo:line-height="200%" fo:margin-left="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Standard" style:family="paragraph">
      <style:paragraph-properties fo:line-height="200%" fo:margin-left="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fo:line-height="250%" fo:margin-left="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5" style:parent-style-name="Standard" style:family="paragraph">
      <style:paragraph-properties fo:line-height="250%" fo:margin-left="0.3347in">
        <style:tab-stops/>
      </style:paragraph-properties>
      <style:text-properties style:font-name="新細明體" style:font-name-complex="新細明體" fo:font-size="11pt" style:font-size-asian="11pt"/>
    </style:style>
    <style:style style:name="P96" style:parent-style-name="Standard" style:family="paragraph">
      <style:paragraph-properties fo:line-height="165%" fo:margin-left="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灣宜蘭地方檢察署緩起訴處分金及認罪協商金</text:span></text:p>
            <text:p text:style-name="P7"><text:span text:style-name="T8"><text:s/></text:span><text:span text:style-name="T9">補助款申請案送件檢查表</text:span><text:span text:style-name="T10"><text:s text:c="10"/></text:span></text:p>
          </table:table-cell>
        </table:table-row>
        <table:table-row table:style-name="TableRow11">
          <table:table-cell table:style-name="TableCell12">
            <text:p text:style-name="P13"><text:span text:style-name="T14">請於</text:span><text:span text:style-name="T15">11</text:span><text:span text:style-name="T16">1</text:span><text:span text:style-name="T17">年</text:span><text:span text:style-name="T18">6</text:span><text:span text:style-name="T19">月</text:span><text:span text:style-name="T20">30</text:span><text:span text:style-name="T21">日下午</text:span><text:span text:style-name="T22">5</text:span><text:span text:style-name="T23">時</text:span><text:span text:style-name="T24">30</text:span><text:span text:style-name="T25">分前送抵本署，逾期視同棄權，不予受理。並連同各附件備一式</text:span><text:span text:style-name="T26">10</text:span><text:span text:style-name="T27">份。</text:span></text:p>
            <text:p text:style-name="P28"><text:span text:style-name="T29">地址：宜蘭縣宜蘭市縣政西路</text:span><text:span text:style-name="T30">3</text:span><text:span text:style-name="T31">號。</text:span></text:p>
          </table:table-cell>
        </table:table-row>
        <table:table-row table:style-name="TableRow32">
          <table:table-cell table:style-name="TableCell33">
            <text:list text:style-name="WWNum1">
              <text:list-item>
                <text:p text:style-name="P34"><text:span text:style-name="T35">以下資料請</text:span><text:span text:style-name="T36">依序排列</text:span><text:span text:style-name="T37">，將</text:span><text:span text:style-name="T38">書面資料</text:span><text:span text:style-name="T39">裝訂成</text:span><text:span text:style-name="T40">1</text:span><text:span text:style-name="T41">冊，並檢附電子檔光碟</text:span><text:span text:style-name="T42">1</text:span><text:span text:style-name="T43">份）。</text:span></text:p>
              </text:list-item>
            </text:list>
            <text:p text:style-name="P44"/>
            <text:p text:style-name="P45"><text:span text:style-name="T46">請依實際申請狀況自行勾選所附文件是否齊備，請依序排列</text:span></text:p>
          </table:table-cell>
        </table:table-row>
        <table:table-row table:style-name="TableRow47">
          <table:table-cell table:style-name="TableCell48">
            <text:p text:style-name="P49"><text:span text:style-name="T50">□</text:span><text:span text:style-name="T51">合法成立之公益團體證明</text:span></text:p>
            <text:p text:style-name="P52"><text:span text:style-name="T53">□</text:span><text:span text:style-name="T54">團體之統一編號</text:span></text:p>
            <text:p text:style-name="P55"><text:span text:style-name="T56">□</text:span><text:span text:style-name="T57">現任董監事或理監事名單、成立宗旨、工作項目及運作績效</text:span></text:p>
            <text:p text:style-name="P58"><text:span text:style-name="T59">□</text:span><text:span text:style-name="T60">申請表（附件</text:span><text:span text:style-name="T61">1)</text:span></text:p>
            <text:p text:style-name="P62"><text:span text:style-name="T63">□</text:span><text:span text:style-name="T64">計畫書</text:span><text:span text:style-name="T65"><text:s/>(</text:span><text:span text:style-name="T66">附件</text:span><text:span text:style-name="T67">2)</text:span></text:p>
            <text:p text:style-name="P68"><text:span text:style-name="T69">□</text:span><text:span text:style-name="T70">經費預算表</text:span><text:span text:style-name="T71">-</text:span><text:span text:style-name="T72">載明補助款之用途及支用方式（含申請本補助款、自籌款與向其他機關、機構或團體申請補助款金額及其分別所占比例）</text:span><text:span text:style-name="T73">(</text:span><text:span text:style-name="T74">附件</text:span><text:span text:style-name="T75">3)</text:span></text:p>
            <text:p text:style-name="P76"><text:span text:style-name="T77">□</text:span><text:span text:style-name="T78">最近</text:span><text:span text:style-name="T79">2</text:span><text:span text:style-name="T80">年服務內容及績效書面報告</text:span><text:span text:style-name="T81">(</text:span><text:span text:style-name="T82">成立未滿</text:span><text:span text:style-name="T83">2</text:span><text:span text:style-name="T84">年者，自成立之日起之服務內容及績效書面報告</text:span><text:span text:style-name="T85">)</text:span><text:span text:style-name="T86">、向其他機關、機構或團體申請經費補助情形</text:span><text:span text:style-name="T87">(</text:span><text:span text:style-name="T88">附件</text:span><text:span text:style-name="T89">4)</text:span></text:p>
            <text:soft-page-break/>
            <text:p text:style-name="P90"><text:span text:style-name="T91">□</text:span><text:span text:style-name="T92">最近</text:span><text:span text:style-name="T93">2</text:span><text:span text:style-name="T94">年經費預算、決算書及年度預算經費概況。</text:span></text:p>
            <text:p text:style-name="P95"/>
            <text:p text:style-name="P96"><text:span text:style-name="T97">*</text:span><text:span text:style-name="T98">前項申請計畫內容或檢附文件如有隱匿不實或造假情事，該檢察機關得經審查會決議後，撤銷補助並追繳其金額，自撤銷日起三年內不得再申請補助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陳志立</dc:creator>
    <meta:creation-date>2021-04-23T10:53:00Z</meta:creation-date>
    <dc:date>2022-04-21T09:42:00Z</dc: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1" meta:character-count="478" meta:row-count="3" meta:non-whitespace-character-count="408"/>
  </office:meta>
</office:document-meta>
</file>