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-0.0763in"/>
      <style:text-properties style:font-name="標楷體" style:font-name-asian="標楷體" style:font-size-complex="12pt"/>
    </style:style>
    <style:style style:name="TableRow87" style:family="table-row">
      <style:table-row-properties style:min-row-height="0.6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853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5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min-row-height="0.5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2" style:family="table-row">
      <style:table-row-properties style:min-row-height="0.8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灣宜蘭地方檢察署國民法官法案件卷證開示聲請書(律師使用)</text:p>
      <text:p text:style-name="P2">年度聲開字第<text:s text:c="6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󠆇□辯護人</text:p>
            <text:p text:style-name="P16">󠆇□告訴代理人󠆇<text:s text:c="4"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聯絡電話：( <text:s text:c="2"/>)</text:p>
            <text:p text:style-name="P23">□不須電話通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聲請日期</text:p>
          </table:table-cell>
          <table:covered-table-cell/>
          <table:covered-table-cell/>
          <table:table-cell table:style-name="TableCell27" table:number-columns-spanned="3">
            <text:p text:style-name="P28">預定卷證開示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 text:c="2"/>月<text:s text:c="5"/>日<text:s text:c="5"/>午<text:s text:c="5"/>時<text:s text:c="4"/>分</text:p>
          </table:table-cell>
          <table:covered-table-cell/>
          <table:covered-table-cell/>
          <table:table-cell table:style-name="TableCell32" table:number-columns-spanned="3">
            <text:p text:style-name="P33"><text:s text:c="2"/>月<text:s text:c="5"/>日<text:s text:c="5"/>午<text:s text:c="5"/>時<text:s text:c="4"/>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股別</text:p>
          </table:table-cell>
          <table:table-cell table:style-name="TableCell37" table:number-rows-spanned="2">
            <text:p text:style-name="P38">股</text:p>
          </table:table-cell>
          <table:table-cell table:style-name="TableCell39">
            <text:p text:style-name="P40">案號</text:p>
          </table:table-cell>
          <table:table-cell table:style-name="TableCell41" table:number-columns-spanned="3">
            <text:p text:style-name="P42">年度<text:s text:c="7"/>字第<text:s text:c="12"/>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案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聲請卷證</text:p>
            <text:p text:style-name="P53">開示範圍</text:p>
          </table:table-cell>
          <table:table-cell table:style-name="TableCell54">
            <text:p text:style-name="P55">□全卷</text:p>
            <text:p text:style-name="P56">□偵查卷</text:p>
            <text:p text:style-name="P57">□警卷</text:p>
            <text:p text:style-name="P58">□其他：</text:p>
          </table:table-cell>
          <table:table-cell table:style-name="TableCell59" table:number-columns-spanned="4" table:number-rows-spanned="2">
            <text:p text:style-name="P60">□檢閱、抄錄、重製(影印、轉拷或電子掃<text:s text:c="2"/></text:p>
            <text:p text:style-name="P61"><text:s text:c="2"/>描)、攝影</text:p>
            <text:p text:style-name="P62">□提供電子卷證</text:p>
            <text:p text:style-name="P63">□備註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當事人</text:p>
            <text:p text:style-name="P67">姓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遞出委任狀日期</text:p>
          </table:table-cell>
          <table:covered-table-cell/>
          <table:table-cell table:style-name="TableCell74" table:number-columns-spanned="4">
            <text:p text:style-name="P75">年<text:s text:c="12"/>月<text:s text:c="11"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下次開庭日期</text:p>
          </table:table-cell>
          <table:covered-table-cell/>
          <table:table-cell table:style-name="TableCell79" table:number-columns-spanned="4">
            <text:p text:style-name="P80">年<text:s text:c="7"/>月<text:s text:c="7"/>日󠆇<text:s text:c="4"/>󠆇□未定期<text:s text:c="2"/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帶同助理或學習律師</text:p>
          </table:table-cell>
          <table:covered-table-cell/>
          <table:table-cell table:style-name="TableCell84" table:number-columns-spanned="4">
            <text:p text:style-name="P85">□否󠆇□是(助理或學習律師姓名：<text:s text:c="10"/>)</text:p>
            <text:p text:style-name="P86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察官</text:p>
            <text:p text:style-name="P90">准駁批示</text:p>
          </table:table-cell>
          <table:table-cell table:style-name="TableCell91" table:number-columns-spanned="4" table:number-rows-spanned="2">
            <text:p text:style-name="P92">□核准開示</text:p>
            <text:p text:style-name="P93">□拒絕開示</text:p>
            <text:p text:style-name="P94">□限制開示</text:p>
            <text:p text:style-name="P95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6">
            <text:p text:style-name="P97">檢察官</text:p>
            <text:p text:style-name="P98">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書記官計算卷證開示費用</text:p>
          </table:table-cell>
          <table:table-cell table:style-name="TableCell107" table:number-columns-spanned="5">
            <text:p text:style-name="P108">新臺幣<text:s text:c="23"/>元</text:p>
            <text:p text:style-name="P109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書記官交付</text:p>
            <text:p text:style-name="P113">卷證時間</text:p>
          </table:table-cell>
          <table:table-cell table:style-name="TableCell114" table:number-columns-spanned="3">
            <text:p text:style-name="P115">月<text:s text:c="9"/>日<text:s text:c="9"/>時<text:s text:c="7"/>分</text:p>
          </table:table-cell>
          <table:covered-table-cell/>
          <table:covered-table-cell/>
          <table:table-cell table:style-name="TableCell116" table:number-columns-spanned="2">
            <text:p text:style-name="P117">書記官</text:p>
            <text:p text:style-name="P118">簽名或蓋章</text:p>
          </table:table-cell>
          <table:covered-table-cell/>
        </table:table-row>
        <table:table-row table:style-name="TableRow119">
          <table:table-cell table:style-name="TableCell120">
            <text:p text:style-name="P121">書記官不能依時交付卷證原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書記官另指定交付卷證時間</text:p>
          </table:table-cell>
          <table:table-cell table:style-name="TableCell129" table:number-columns-spanned="3">
            <text:p text:style-name="P130">月<text:s/><text:s text:c="8"/>日<text:s text:c="9"/>時<text:s text:c="7"/>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 table:number-columns-spanned="6">
            <text:p text:style-name="P134">臺灣宜蘭地方檢察署聯繫資訊：</text:p>
            <text:p text:style-name="P135">地址：</text:p>
            <text:p text:style-name="P136">電話：</text:p>
            <text:p text:style-name="P137">傳真專線：<text:s text:c="26"/>電子郵件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楊文志</dc:creator>
    <meta:creation-date>2022-12-19T11:08:00Z</meta:creation-date>
    <dc:date>2022-12-19T11:08:00Z</dc:date>
    <meta:print-date>2022-12-19T1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8" meta:row-count="5" meta:non-whitespace-character-count="655"/>
  </office:meta>
</office:document-meta>
</file>