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dd6c0" style:font-size-asian="16pt" style:language-asian="zh" style:country-asian="TW" style:font-size-complex="16pt"/>
    </style:style>
    <style:style style:name="P3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bf861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officeooo:rsid="00b6899f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Times New Roman" style:font-name-asian="標楷體" style:font-name-complex="Mangal"/>
    </style:style>
    <style:style style:name="T4" style:family="text">
      <style:text-properties fo:font-variant="normal" fo:text-transform="none" fo:color="#000000" loext:opacity="100%" style:font-name="Times New Roman" fo:letter-spacing="normal" style:font-name-asian="標楷體" style:font-style-asian="normal" style:font-weight-asian="normal" style:font-name-complex="Mangal"/>
    </style:style>
    <style:style style:name="T5" style:family="text">
      <style:text-properties fo:font-variant="normal" fo:text-transform="none" fo:color="#000000" loext:opacity="100%" style:font-name="Times New Roman" fo:letter-spacing="normal" officeooo:rsid="00bbf861" style:font-name-asian="標楷體" style:font-style-asian="normal" style:font-weight-asian="normal" style:font-name-complex="Mangal"/>
    </style:style>
    <style:style style:name="T6" style:family="text">
      <style:text-properties fo:font-variant="normal" fo:text-transform="none" fo:color="#000000" loext:opacity="100%" style:font-name="Times New Roman" fo:letter-spacing="normal" officeooo:rsid="00bdd6c0" style:font-name-asian="標楷體" style:font-style-asian="normal" style:font-weight-asian="normal" style:font-name-complex="Mangal"/>
    </style:style>
    <style:style style:name="T7" style:family="text">
      <style:text-properties fo:font-variant="normal" fo:text-transform="none" fo:color="#000000" loext:opacity="100%" style:font-name="標楷體" fo:letter-spacing="normal" style:font-name-asian="標楷體" style:font-style-asian="normal" style:font-weight-asian="normal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16pt" officeooo:rsid="00b6899f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fo:color="#000000" loext:opacity="100%" style:font-name="標楷體" fo:font-size="16pt" officeooo:rsid="00bbf861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fo:color="#000000" loext:opacity="100%" style:font-name="標楷體" fo:font-size="16pt" officeooo:rsid="00bfa699" style:font-name-asian="標楷體" style:font-size-asian="16pt" style:language-asian="zh" style:country-asian="TW" style:font-name-complex="標楷體" style:font-size-complex="16pt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臺灣宜蘭地方檢察署聲明如下：</text:p>
      <text:p text:style-name="P2">本申請單位（<text:span text:style-name="T1">□</text:span><text:span text:style-name="T3">是</text:span><text:span text:style-name="T1">□</text:span><text:span text:style-name="T3">否）為公職人員利益衝突迴避法第2條、第3條所稱公職人員或其關係人</text:span><text:span text:style-name="T1">，且</text:span><text:span text:style-name="T4">（</text:span><text:span text:style-name="T7">□</text:span><text:span text:style-name="T4">是</text:span><text:span text:style-name="T7">□</text:span><text:span text:style-name="T4">否）</text:span><text:span text:style-name="T8">屬</text:span><text:span text:style-name="T5">公職人員服務或受其監督之機關團體者</text:span><text:span text:style-name="T6">。</text:span></text:p>
      <text:p text:style-name="P5"><text:span text:style-name="T9">※</text:span><text:span text:style-name="T10">以上皆勾選是者</text:span><text:span text:style-name="T11">，</text:span><text:span text:style-name="T2">應填「公職人員利益衝突迴避法第14條第2項公職人員及關係人身分關係揭露表」，未揭露者違反公職人員利益衝突迴避法第18條第3項規定，將處以罰鍰。（相關法條請參閱該揭露表）</text:span></text:p>
      <text:p text:style-name="P4"/>
      <text:p text:style-name="P4"><text:s text:c="4"/>此致</text:p>
      <text:p text:style-name="P4">臺灣宜蘭地方檢察署</text:p>
      <text:p text:style-name="P4"><draw:frame text:anchor-type="paragraph" draw:z-index="0" draw:name="形狀1" draw:style-name="gr1" draw:text-style-name="P7" svg:width="5.255cm" svg:height="5.735cm" svg:x="11.924cm" svg:y="0.275cm"><draw:text-box><text:p text:style-name="P6">請加蓋機構團體</text:p><text:p text:style-name="P6">（印信）</text:p></draw:text-box></draw:frame></text:p>
      <text:p text:style-name="P4">機構負責人： <text:s text:c="12"/>（簽名或蓋章）</text:p>
      <text:p text:style-name="P4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38:05.652000000</meta:creation-date>
    <meta:editing-duration>PT1H8M29S</meta:editing-duration>
    <meta:editing-cycles>13</meta:editing-cycles>
    <meta:generator>MODA_ODF_Application_Tools_3.5.2/3.5.2$Windows_X86_64 LibreOffice_project/c8dfc8735a144ff4742fe071a33a442dd6ef618e</meta:generator>
    <dc:title>預設空白範本(writer)</dc:title>
    <dc:date>2023-02-15T15:34:06.452000000</dc:date>
    <meta:document-statistic meta:table-count="0" meta:image-count="0" meta:object-count="0" meta:page-count="1" meta:paragraph-count="12" meta:word-count="235" meta:character-count="276" meta:non-whitespace-character-count="2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2-08-15T10:38:05.464000000"/>
  </office:meta>
</office:document-meta>
</file>