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automatic-styles>
    <style:style style:name="TableColumn2" style:family="table-column">
      <style:table-column-properties style:column-width="5.7944in" style:use-optimal-column-width="false"/>
    </style:style>
    <style:style style:name="Table1" style:family="table" style:master-page-name="MP0">
      <style:table-properties style:width="5.7944in" fo:margin-left="0.0055in" table:align="left"/>
    </style:style>
    <style:style style:name="TableRow3" style:family="table-row">
      <style:table-row-properties style:min-row-height="0.0006in" style:use-optimal-row-height="false" fo:keep-together="always"/>
    </style:style>
    <style:style style:name="TableCell4" style:family="table-cell">
      <style:table-cell-properties fo:border-top="0.0069in solid #000000" fo:border-left="0.0069in solid #000000" fo:border-bottom="0.0833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833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line-height="165%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7" style:parent-style-name="Standard" style:family="paragraph">
      <style:paragraph-properties fo:line-height="165%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1" style:family="table-row">
      <style:table-row-properties style:min-row-height="1.0625in" style:use-optimal-row-height="false"/>
    </style:style>
    <style:style style:name="TableCell32" style:family="table-cell">
      <style:table-cell-properties fo:border-top="0.0833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3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44" style:parent-style-name="Standard" style:family="paragraph">
      <style:paragraph-properties fo:margin-left="0.0833in" fo:text-indent="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46" style:family="table-row">
      <style:table-row-properties style:min-row-height="5.659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250%" fo:margin-left="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fo:line-height="250%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line-height="250%"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250%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Standard" style:family="paragraph">
      <style:paragraph-properties fo:line-height="250%" fo:margin-left="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Standard" style:family="paragraph">
      <style:paragraph-properties fo:line-height="200%" fo:margin-lef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fo:line-height="200%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fo:line-height="250%" fo:margin-left="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line-height="200%" fo:margin-left="0.334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5" style:parent-style-name="Standard" style:family="paragraph">
      <style:paragraph-properties fo:line-height="165%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宜蘭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P13"><text:span text:style-name="T14">請於</text:span><text:span text:style-name="T15">112</text:span><text:span text:style-name="T16">年</text:span><text:span text:style-name="T17">6</text:span><text:span text:style-name="T18">月</text:span><text:span text:style-name="T19">30</text:span><text:span text:style-name="T20">日下午</text:span><text:span text:style-name="T21">5</text:span><text:span text:style-name="T22">時</text:span><text:span text:style-name="T23">30</text:span><text:span text:style-name="T24">分前送抵本署，逾期視同棄權，不予受理。並連同各附件備一式</text:span><text:span text:style-name="T25">10</text:span><text:span text:style-name="T26">份。</text:span></text:p>
            <text:p text:style-name="P27"><text:span text:style-name="T28">地址：宜蘭縣宜蘭市縣政西路</text:span><text:span text:style-name="T29">3</text:span><text:span text:style-name="T30">號。</text:span></text:p>
          </table:table-cell>
        </table:table-row>
        <table:table-row table:style-name="TableRow31">
          <table:table-cell table:style-name="TableCell32">
            <text:list text:style-name="WWNum1">
              <text:list-item>
                <text:p text:style-name="P33"><text:span text:style-name="T34">以下資料請</text:span><text:span text:style-name="T35">依序排列</text:span><text:span text:style-name="T36">，將</text:span><text:span text:style-name="T37">書面資料</text:span><text:span text:style-name="T38">裝訂成</text:span><text:span text:style-name="T39">1</text:span><text:span text:style-name="T40">冊，並檢附電子檔光碟</text:span><text:span text:style-name="T41">1</text:span><text:span text:style-name="T42">份）。</text:span></text:p>
              </text:list-item>
            </text:list>
            <text:p text:style-name="P43"/>
            <text:p text:style-name="P44"><text:span text:style-name="T45">請依實際申請狀況自行勾選所附文件是否齊備，請依序排列</text:span></text:p>
          </table:table-cell>
        </table:table-row>
        <table:table-row table:style-name="TableRow46">
          <table:table-cell table:style-name="TableCell47">
            <text:p text:style-name="P48"><text:span text:style-name="T49">□</text:span><text:span text:style-name="T50">合法成立之公益團體證明</text:span></text:p>
            <text:p text:style-name="P51"><text:span text:style-name="T52">□</text:span><text:span text:style-name="T53">團體之統一編號</text:span></text:p>
            <text:p text:style-name="P54"><text:span text:style-name="T55">□</text:span><text:span text:style-name="T56">現任董監事或理監事名單、成立宗旨、工作項目及運作績效</text:span></text:p>
            <text:p text:style-name="P57"><text:span text:style-name="T58">□</text:span><text:span text:style-name="T59">申請表（附件</text:span><text:span text:style-name="T60">1)</text:span></text:p>
            <text:p text:style-name="P61"><text:span text:style-name="T62">□</text:span><text:span text:style-name="T63">計畫書</text:span><text:span text:style-name="T64"><text:s/>(</text:span><text:span text:style-name="T65">附件</text:span><text:span text:style-name="T66">2)</text:span></text:p>
            <text:p text:style-name="P67"><text:span text:style-name="T68">□</text:span><text:span text:style-name="T69">經費預算表</text:span><text:span text:style-name="T70">-</text:span><text:span text:style-name="T71">載明補助款之用途及支用方式（含申請本補助款、自籌款與向其他機關、機構或團體申請補助款金額及其分別所占比例）</text:span><text:span text:style-name="T72">(</text:span><text:span text:style-name="T73">附件</text:span><text:span text:style-name="T74">3)</text:span></text:p>
            <text:p text:style-name="P75"><text:span text:style-name="T76">□</text:span><text:span text:style-name="T77">最近</text:span><text:span text:style-name="T78">2</text:span><text:span text:style-name="T79">年服務內容及績效書面報告</text:span><text:span text:style-name="T80">(</text:span><text:span text:style-name="T81">成立未滿</text:span><text:span text:style-name="T82">2</text:span><text:span text:style-name="T83">年者，自成立之日起之服務內容及績效書面報告</text:span><text:span text:style-name="T84">)</text:span><text:span text:style-name="T85">、向其他機關、機構或團體申請經費補助情形</text:span><text:span text:style-name="T86">(</text:span><text:span text:style-name="T87">附件</text:span><text:span text:style-name="T88">4)</text:span></text:p>
            <text:soft-page-break/>
            <text:p text:style-name="P89"><text:span text:style-name="T90">□</text:span><text:span text:style-name="T91">最近</text:span><text:span text:style-name="T92">2</text:span><text:span text:style-name="T93">年經費預算、決算書及年度預算經費概況。</text:span></text:p>
            <text:p text:style-name="P94">□申請單位聲明書、公職人員利益衝突迴避法第14條第2項公職人員及關係人身分關係事前揭露表【A.事前揭露】(附件5）</text:p>
            <text:p text:style-name="P95"><text:span text:style-name="T96">*</text:span><text:span text:style-name="T97">前項申請計畫內容或檢附文件如有隱匿不實或造假情事，該檢察機關得經審查會決議後，撤銷補助並追繳其金額，自撤銷日起三年內不得再申請補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3-05-29T05:54:00Z</meta:creation-date>
    <dc:date>2023-05-30T04:02:00Z</dc:date>
    <meta:print-date>2023-05-30T02:58:00Z</meta:print-date>
    <meta:template xlink:href="Normal.dotm" xlink:type="simple"/>
    <meta:editing-cycles>8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5" meta:row-count="3" meta:non-whitespace-character-count="456"/>
  </office:meta>
</office:document-meta>
</file>