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C0C0C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1">
            <text:p>臺灣宜蘭地方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2">
            <text:p>臺灣宜蘭地方檢察署公務預算對民間團體及個人補(捐)助經費彙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3">
            <text:p>112年度截至第2季止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項次</text:p>
          </table:table-cell>
          <table:table-cell office:value-type="string" table:number-columns-spanned="1" table:number-rows-spanned="2" table:style-name="ce34">
            <text:p>補助機關</text:p>
          </table:table-cell>
          <table:table-cell office:value-type="string" table:number-columns-spanned="1" table:number-rows-spanned="2" table:style-name="ce35">
            <text:p>受補(捐)助對象所歸屬 之直轄市或縣（市）</text:p>
          </table:table-cell>
          <table:table-cell office:value-type="string" table:number-columns-spanned="1" table:number-rows-spanned="2" table:style-name="ce34">
            <text:p>受補(捐)助對象</text:p>
          </table:table-cell>
          <table:table-cell office:value-type="string" table:number-columns-spanned="1" table:number-rows-spanned="2" table:style-name="ce34">
            <text:p>補(捐)助事項或用途<text:s text:c="3"/></text:p>
          </table:table-cell>
          <table:table-cell office:value-type="string" table:number-columns-spanned="1" table:number-rows-spanned="2" table:style-name="ce36">
            <text:p>核准日期</text:p>
          </table:table-cell>
          <table:table-cell office:value-type="string" table:number-columns-spanned="3" table:number-rows-spanned="1" table:style-name="ce37">
            <text:p>補、捐(獎)助金額</text:p>
          </table:table-cell>
          <table:covered-table-cell table:number-columns-repeated="2"/>
          <table:table-cell office:value-type="string" table:number-columns-spanned="1" table:number-rows-spanned="2" table:style-name="ce34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補助金額</text:p>
          </table:table-cell>
          <table:table-cell office:value-type="string" table:style-name="ce2">
            <text:p>本季撥款金額</text:p>
          </table:table-cell>
          <table:table-cell office:value-type="string" table:style-name="ce2">
            <text:p>累計撥款金額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臺北市</text:p>
          </table:table-cell>
          <table:table-cell office:value-type="string" table:style-name="ce5">
            <text:p>財團法人犯罪被害人保護協會</text:p>
          </table:table-cell>
          <table:table-cell office:value-type="string" table:style-name="ce6">
            <text:p>補助犯罪被害人保護業務經費</text:p>
          </table:table-cell>
          <table:table-cell office:value-type="string" table:style-name="ce7">
            <text:p>111.11.09</text:p>
          </table:table-cell>
          <table:table-cell office:value-type="float" office:value="1257000" table:style-name="ce8">
            <text:p>1,257,000<text:s/></text:p>
          </table:table-cell>
          <table:table-cell office:value-type="float" office:value="1257000" table:style-name="ce8">
            <text:p>1,257,000<text:s/></text:p>
          </table:table-cell>
          <table:table-cell office:value-type="float" office:value="1257000" table:style-name="ce8">
            <text:p>1,257,000<text:s/>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5">
            <text:p>112年度榮譽觀護人遴聘、表揚及成長訓練計畫</text:p>
            <text:p/>
          </table:table-cell>
          <table:table-cell office:value-type="string" table:style-name="ce10">
            <text:p>111.10.21</text:p>
          </table:table-cell>
          <table:table-cell office:value-type="float" office:value="144000" table:style-name="ce8">
            <text:p>144,000<text:s/></text:p>
          </table:table-cell>
          <table:table-cell office:value-type="float" office:value="27147" table:style-name="ce8">
            <text:p>27,147<text:s/></text:p>
          </table:table-cell>
          <table:table-cell office:value-type="float" office:value="27147" table:style-name="ce8">
            <text:p>27,147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業務行政協助計畫</text:p>
          </table:table-cell>
          <table:table-cell office:value-type="string" table:style-name="ce10">
            <text:p>111.10.21</text:p>
          </table:table-cell>
          <table:table-cell office:value-type="float" office:value="105002" table:style-name="ce8">
            <text:p>105,002<text:s/></text:p>
          </table:table-cell>
          <table:table-cell office:value-type="float" office:value="22800" table:style-name="ce8">
            <text:p>22,800<text:s/></text:p>
          </table:table-cell>
          <table:table-cell office:value-type="float" office:value="22800" table:style-name="ce8">
            <text:p>22,8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推動修復式司法方案實施計畫</text:p>
          </table:table-cell>
          <table:table-cell office:value-type="string" table:style-name="ce10">
            <text:p>111.10.21</text:p>
          </table:table-cell>
          <table:table-cell office:value-type="float" office:value="12474" table:style-name="ce8">
            <text:p>12,474<text:s/></text:p>
          </table:table-cell>
          <table:table-cell office:value-type="float" office:value="8426" table:style-name="ce8">
            <text:p>8,426<text:s/></text:p>
          </table:table-cell>
          <table:table-cell office:value-type="float" office:value="8426" table:style-name="ce8">
            <text:p>8,426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法治暨生命教育活動計畫</text:p>
          </table:table-cell>
          <table:table-cell office:value-type="string" table:style-name="ce10">
            <text:p>111.10.21</text:p>
          </table:table-cell>
          <table:table-cell office:value-type="float" office:value="209000" table:style-name="ce8">
            <text:p>209,000<text:s/></text:p>
          </table:table-cell>
          <table:table-cell office:value-type="float" office:value="46000" table:style-name="ce8">
            <text:p>46,000<text:s/></text:p>
          </table:table-cell>
          <table:table-cell office:value-type="float" office:value="46000" table:style-name="ce8">
            <text:p>46,000<text:s/>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性侵害案件受保護管束人「社區監督網絡會議」計畫</text:p>
          </table:table-cell>
          <table:table-cell office:value-type="string" table:style-name="ce10">
            <text:p>111.10.21</text:p>
          </table:table-cell>
          <table:table-cell office:value-type="float" office:value="41704" table:style-name="ce8">
            <text:p>41,704<text:s/></text:p>
          </table:table-cell>
          <table:table-cell office:value-type="float" office:value="19134" table:style-name="ce8">
            <text:p>19,134<text:s/></text:p>
          </table:table-cell>
          <table:table-cell office:value-type="float" office:value="19134" table:style-name="ce8">
            <text:p>19,134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「心靈成長、幸福相伴」方案計畫</text:p>
          </table:table-cell>
          <table:table-cell office:value-type="string" table:style-name="ce10">
            <text:p>111.10.21</text:p>
          </table:table-cell>
          <table:table-cell office:value-type="float" office:value="75004" table:style-name="ce8">
            <text:p>75,004<text:s/></text:p>
          </table:table-cell>
          <table:table-cell office:value-type="float" office:value="10400" table:style-name="ce8">
            <text:p>10,400<text:s/></text:p>
          </table:table-cell>
          <table:table-cell office:value-type="float" office:value="10400" table:style-name="ce8">
            <text:p>10,4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社會勞動人公共安全補助計畫</text:p>
          </table:table-cell>
          <table:table-cell office:value-type="string" table:style-name="ce10">
            <text:p>111.10.21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義務勞務執行機構遴聘、教育訓練暨座談會計畫</text:p>
          </table:table-cell>
          <table:table-cell office:value-type="string" table:style-name="ce10">
            <text:p>111.10.21</text:p>
          </table:table-cell>
          <table:table-cell office:value-type="float" office:value="11500" table:style-name="ce8">
            <text:p>11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觀護個案關懷慰問活動實施計畫</text:p>
          </table:table-cell>
          <table:table-cell office:value-type="string" table:style-name="ce10">
            <text:p>111.10.21</text:p>
          </table:table-cell>
          <table:table-cell office:value-type="float" office:value="150000" table:style-name="ce8">
            <text:p>150,000<text:s/></text:p>
          </table:table-cell>
          <table:table-cell office:value-type="float" office:value="15000" table:style-name="ce8">
            <text:p>15,000<text:s/></text:p>
          </table:table-cell>
          <table:table-cell office:value-type="float" office:value="15000" table:style-name="ce8">
            <text:p>15,000<text:s/>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「宜蘭檢察藝文空間」策展計畫</text:p>
          </table:table-cell>
          <table:table-cell office:value-type="string" table:style-name="ce10">
            <text:p>111.10.21</text:p>
          </table:table-cell>
          <table:table-cell office:value-type="float" office:value="54000" table:style-name="ce8">
            <text:p>54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度辦理「社區生活營」計畫</text:p>
          </table:table-cell>
          <table:table-cell office:value-type="string" table:style-name="ce10">
            <text:p>111.10.21</text:p>
          </table:table-cell>
          <table:table-cell office:value-type="float" office:value="30000" table:style-name="ce8">
            <text:p>30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宜蘭縣榮譽觀護人協進會</text:p>
          </table:table-cell>
          <table:table-cell office:value-type="string" table:style-name="ce12">
            <text:p>112年受保護管束人及更生人家庭團體輔導活動</text:p>
          </table:table-cell>
          <table:table-cell office:value-type="string" table:style-name="ce10">
            <text:p>111.10.21</text:p>
          </table:table-cell>
          <table:table-cell office:value-type="float" office:value="50600" table:style-name="ce8">
            <text:p>50,600<text:s/></text:p>
          </table:table-cell>
          <table:table-cell office:value-type="float" office:value="22772" table:style-name="ce8">
            <text:p>22,772<text:s/></text:p>
          </table:table-cell>
          <table:table-cell office:value-type="float" office:value="22772" table:style-name="ce8">
            <text:p>22,772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實施計畫</text:p>
          </table:table-cell>
          <table:table-cell office:value-type="string" table:style-name="ce10">
            <text:p>111.10.21</text:p>
          </table:table-cell>
          <table:table-cell office:value-type="float" office:value="172700" table:style-name="ce8">
            <text:p>172,700<text:s/></text:p>
          </table:table-cell>
          <table:table-cell office:value-type="float" office:value="78000" table:style-name="ce8">
            <text:p>78,000<text:s/></text:p>
          </table:table-cell>
          <table:table-cell office:value-type="float" office:value="118400" table:style-name="ce8">
            <text:p>118,40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保護志工教育訓練實施計畫</text:p>
          </table:table-cell>
          <table:table-cell office:value-type="string" table:style-name="ce10">
            <text:p>111.10.21</text:p>
          </table:table-cell>
          <table:table-cell office:value-type="float" office:value="39818" table:style-name="ce8">
            <text:p>39,818<text:s/></text:p>
          </table:table-cell>
          <table:table-cell office:value-type="float" office:value="18760" table:style-name="ce8">
            <text:p>18,760<text:s/></text:p>
          </table:table-cell>
          <table:table-cell office:value-type="float" office:value="37820" table:style-name="ce8">
            <text:p>37,820<text:s/>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「一路相伴法律協助」法律諮詢專案實施計畫</text:p>
          </table:table-cell>
          <table:table-cell office:value-type="string" table:style-name="ce10">
            <text:p>111.10.21</text:p>
          </table:table-cell>
          <table:table-cell office:value-type="float" office:value="24800" table:style-name="ce8">
            <text:p>24,800<text:s/></text:p>
          </table:table-cell>
          <table:table-cell office:value-type="float" office:value="5200" table:style-name="ce8">
            <text:p>5,200<text:s/></text:p>
          </table:table-cell>
          <table:table-cell office:value-type="float" office:value="10300" table:style-name="ce8">
            <text:p>10,3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短時業務宣導補助計畫</text:p>
          </table:table-cell>
          <table:table-cell office:value-type="string" table:style-name="ce10">
            <text:p>111.10.21</text:p>
          </table:table-cell>
          <table:table-cell office:value-type="float" office:value="98564" table:style-name="ce8">
            <text:p>98,56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參加宣導活動補助計畫</text:p>
          </table:table-cell>
          <table:table-cell office:value-type="string" table:style-name="ce10">
            <text:p>111.10.21</text:p>
          </table:table-cell>
          <table:table-cell office:value-type="float" office:value="38520" table:style-name="ce8">
            <text:p>38,5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方案執行計畫-團體督導</text:p>
          </table:table-cell>
          <table:table-cell office:value-type="string" table:style-name="ce10">
            <text:p>111.10.21</text:p>
          </table:table-cell>
          <table:table-cell office:value-type="float" office:value="19778" table:style-name="ce8">
            <text:p>19,778<text:s/></text:p>
          </table:table-cell>
          <table:table-cell office:value-type="float" office:value="-590" table:style-name="ce8">
            <text:p>-590<text:s/></text:p>
          </table:table-cell>
          <table:table-cell office:value-type="float" office:value="4582" table:style-name="ce8">
            <text:p>4,582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諮商輔導-團體輔導-電影賞析活動</text:p>
          </table:table-cell>
          <table:table-cell office:value-type="string" table:style-name="ce10">
            <text:p>111.10.21</text:p>
          </table:table-cell>
          <table:table-cell office:value-type="float" office:value="18545" table:style-name="ce8">
            <text:p>18,54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保護業務關懷慰問、緊急資助實施計畫</text:p>
          </table:table-cell>
          <table:table-cell office:value-type="string" table:style-name="ce10">
            <text:p>111.10.21</text:p>
          </table:table-cell>
          <table:table-cell office:value-type="float" office:value="119300" table:style-name="ce8">
            <text:p>119,300<text:s/></text:p>
          </table:table-cell>
          <table:table-cell office:value-type="float" office:value="33000" table:style-name="ce8">
            <text:p>33,000<text:s/></text:p>
          </table:table-cell>
          <table:table-cell office:value-type="float" office:value="89100" table:style-name="ce8">
            <text:p>89,100<text:s/></text:p>
          </table:table-cell>
          <table:table-cell office:value-type="string" table:style-name="ce11">
            <text:p>112/3變更後</text:p>
          </table:table-cell>
          <table:table-cell table:number-columns-repeated="16374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2">
            <text:p>112年度協助重傷馨生人醫療照護補助實施計畫</text:p>
          </table:table-cell>
          <table:table-cell office:value-type="string" table:style-name="ce10">
            <text:p>111.10.21</text:p>
          </table:table-cell>
          <table:table-cell office:value-type="float" office:value="184620" table:style-name="ce8">
            <text:p>184,620<text:s/></text:p>
          </table:table-cell>
          <table:table-cell office:value-type="float" office:value="24000" table:style-name="ce8">
            <text:p>24,000<text:s/></text:p>
          </table:table-cell>
          <table:table-cell office:value-type="float" office:value="48420" table:style-name="ce8">
            <text:p>48,42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度年節關懷馨生人實施計畫</text:p>
          </table:table-cell>
          <table:table-cell office:value-type="string" table:style-name="ce17">
            <text:p>111.10.21</text:p>
          </table:table-cell>
          <table:table-cell office:value-type="float" office:value="56900" table:style-name="ce18">
            <text:p>56,900<text:s/></text:p>
          </table:table-cell>
          <table:table-cell office:value-type="float" office:value="-256" table:style-name="ce18">
            <text:p>-256<text:s/></text:p>
          </table:table-cell>
          <table:table-cell office:value-type="float" office:value="9844" table:style-name="ce18">
            <text:p>9,844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職業訓練-手工藝訓練班實施計畫</text:p>
          </table:table-cell>
          <table:table-cell office:value-type="string" table:style-name="ce17">
            <text:p>111.10.21</text:p>
          </table:table-cell>
          <table:table-cell office:value-type="float" office:value="71475" table:style-name="ce18">
            <text:p>71,475<text:s/></text:p>
          </table:table-cell>
          <table:table-cell office:value-type="float" office:value="71475" table:style-name="ce18">
            <text:p>71,475<text:s/></text:p>
          </table:table-cell>
          <table:table-cell office:value-type="float" office:value="71475" table:style-name="ce18">
            <text:p>71,475<text:s/>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財團法人犯罪被害人保護協會臺灣宜蘭分會</text:p>
          </table:table-cell>
          <table:table-cell office:value-type="string" table:style-name="ce16">
            <text:p>112年保護志工協助保護業務實施計畫</text:p>
          </table:table-cell>
          <table:table-cell office:value-type="string" table:style-name="ce17">
            <text:p>111.10.2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000" table:style-name="ce18">
            <text:p>1,000<text:s/></text:p>
          </table:table-cell>
          <table:table-cell office:value-type="float" office:value="2000" table:style-name="ce18">
            <text:p>2,000<text:s/></text:p>
          </table:table-cell>
          <table:table-cell table:style-name="ce15"/>
          <table:table-cell table:number-columns-repeated="16374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｢渡安居｣安置處所輔導服務申請補助計畫</text:p>
          </table:table-cell>
          <table:table-cell office:value-type="string" table:style-name="ce17">
            <text:p>111.10.21</text:p>
          </table:table-cell>
          <table:table-cell office:value-type="float" office:value="550800" table:style-name="ce20">
            <text:p>550,800<text:s/></text:p>
          </table:table-cell>
          <table:table-cell office:value-type="float" office:value="114200" table:style-name="ce20">
            <text:p>114,200<text:s/></text:p>
          </table:table-cell>
          <table:table-cell office:value-type="float" office:value="114200" table:style-name="ce20">
            <text:p>114,200<text:s/>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27" table:style-name="ce3">
            <text:p>27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「打造未來 重塑希望」更生人家庭支持及援助家庭服務方案計畫</text:p>
          </table:table-cell>
          <table:table-cell office:value-type="string" table:style-name="ce17">
            <text:p>111.10.21</text:p>
          </table:table-cell>
          <table:table-cell office:value-type="float" office:value="199836" table:style-name="ce20">
            <text:p>199,836<text:s/></text:p>
          </table:table-cell>
          <table:table-cell office:value-type="float" office:value="11109" table:style-name="ce20">
            <text:p>11,109<text:s/></text:p>
          </table:table-cell>
          <table:table-cell office:value-type="float" office:value="11109" table:style-name="ce20">
            <text:p>11,109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度更生輔導員精進訓練申請補助計畫</text:p>
          </table:table-cell>
          <table:table-cell office:value-type="string" table:style-name="ce17">
            <text:p>111.10.21</text:p>
          </table:table-cell>
          <table:table-cell office:value-type="float" office:value="49000" table:style-name="ce20">
            <text:p>49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臺灣宜蘭地方檢察署</text:p>
          </table:table-cell>
          <table:table-cell office:value-type="string" table:style-name="ce4">
            <text:p>宜蘭縣</text:p>
          </table:table-cell>
          <table:table-cell office:value-type="string" table:style-name="ce19">
            <text:p>財團法人臺灣更生保護會宜蘭分會</text:p>
          </table:table-cell>
          <table:table-cell office:value-type="string" table:style-name="ce16">
            <text:p>112年更生人醫療費用申請補助計畫</text:p>
          </table:table-cell>
          <table:table-cell office:value-type="string" table:style-name="ce17">
            <text:p>111.10.21</text:p>
          </table:table-cell>
          <table:table-cell office:value-type="float" office:value="10000" table:style-name="ce20">
            <text:p>10,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38">
            <text:p>合計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office:value-type="float" office:value="3821940" table:formula="of:=SUM([.G6:.G34])" table:style-name="ce23">
            <text:p>3,821,940<text:s/></text:p>
          </table:table-cell>
          <table:table-cell office:value-type="float" office:value="1784577" table:formula="of:=SUM([.H6:.H34])" table:style-name="ce23">
            <text:p>1,784,577<text:s/></text:p>
          </table:table-cell>
          <table:table-cell office:value-type="float" office:value="1945929" table:formula="of:=SUM([.I6:.I34])" table:style-name="ce23">
            <text:p>1,945,929<text:s/>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string" table:style-name="ce25">
            <text:p>註:</text:p>
          </table:table-cell>
          <table:table-cell office:value-type="string" table:style-name="ce26">
            <text:p>1.依中央政府各機關對民間團體及個人補(捐)助預算執行應注意事項第7點規定辦理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2.「核准日期」及「補(捐)助金額(含累積金額)」係指補(捐)助案件之核定日期及核定金額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3.若主管機關彙總本機關及所屬對民間團體及個人補(捐)助經費執行情形，則本表以OO主管表達﹔反之，則以OO機關列示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style-name="ro9">
          <table:table-cell table:style-name="ce30"/>
          <table:table-cell office:value-type="string" table:style-name="ce26">
            <text:p>4.本表請以可搜尋之檔案格式(如excel、pdf或開放文件格式)按季公開至機關官方網站。</text:p>
          </table:table-cell>
          <table:table-cell table:style-name="ce27"/>
          <table:table-cell table:number-columns-repeated="3" table:style-name="ce28"/>
          <table:table-cell table:number-columns-repeated="3" table:style-name="ce29"/>
          <table:table-cell table:style-name="ce28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洪慎甫</dc:creator>
    <meta:creation-date>2022-01-20T10:33:06Z</meta:creation-date>
    <dc:date>2023-07-12T09:07:32Z</dc:date>
    <meta:print-date>2023-07-12T09:06:15Z</meta:print-date>
    <meta:editing-cycles>1</meta:editing-cycles>
    <meta:editing-duration>PT180S</meta:editing-duration>
  </office:meta>
</office:document-meta>
</file>