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灣宜蘭地方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臺灣宜蘭地方檢察署公務預算對民間團體及個人補(捐)助經費彙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113年度截至第1季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補助機關</text:p>
          </table:table-cell>
          <table:table-cell office:value-type="string" table:number-columns-spanned="1" table:number-rows-spanned="2" table:style-name="ce31">
            <text:p>受補(捐)助對象所歸屬 之直轄市或縣（市）</text:p>
          </table:table-cell>
          <table:table-cell office:value-type="string" table:number-columns-spanned="1" table:number-rows-spanned="2" table:style-name="ce30">
            <text:p>受補(捐)助對象</text:p>
          </table:table-cell>
          <table:table-cell office:value-type="string" table:number-columns-spanned="1" table:number-rows-spanned="2" table:style-name="ce30">
            <text:p>補(捐)助事項或用途<text:s text:c="3"/></text:p>
          </table:table-cell>
          <table:table-cell office:value-type="string" table:number-columns-spanned="1" table:number-rows-spanned="2" table:style-name="ce32">
            <text:p>核准日期</text:p>
          </table:table-cell>
          <table:table-cell office:value-type="string" table:number-columns-spanned="3" table:number-rows-spanned="1" table:style-name="ce33">
            <text:p>補、捐(獎)助金額</text:p>
          </table:table-cell>
          <table:covered-table-cell table:number-columns-repeated="2"/>
          <table:table-cell office:value-type="string" table:number-columns-spanned="1" table:number-rows-spanned="2" table:style-name="ce30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3年度榮譽觀護人遴聘、表揚及成長訓練計畫</text:p>
            <text:p/>
          </table:table-cell>
          <table:table-cell office:value-type="string" table:style-name="ce35">
            <text:p>112.11.03</text:p>
          </table:table-cell>
          <table:table-cell office:value-type="float" office:value="170920" table:style-name="ce7">
            <text:p>170,9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6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觀護業務行政協助計畫</text:p>
          </table:table-cell>
          <table:table-cell office:value-type="string" table:style-name="ce35">
            <text:p>112.11.03</text:p>
          </table:table-cell>
          <table:table-cell office:value-type="float" office:value="100800" table:style-name="ce7">
            <text:p>100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7]" table:style-name="ce7">
            <text:p>0<text:s/>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推動修復式司法方案實施計畫</text:p>
          </table:table-cell>
          <table:table-cell office:value-type="string" table:style-name="ce35">
            <text:p>112.11.03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8]" table:style-name="ce7">
            <text:p>0<text:s/></text:p>
          </table:table-cell>
          <table:table-cell office:value-type="string" table:style-name="ce8">
            <text:p>113/3變更後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法治暨生命教育活動計畫</text:p>
          </table:table-cell>
          <table:table-cell office:value-type="string" table:style-name="ce35">
            <text:p>112.11.03</text:p>
          </table:table-cell>
          <table:table-cell office:value-type="float" office:value="209000" table:style-name="ce7">
            <text:p>20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9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性侵害案件受保護管束人「社區監督網絡會議」計畫</text:p>
          </table:table-cell>
          <table:table-cell office:value-type="string" table:style-name="ce35">
            <text:p>112.11.03</text:p>
          </table:table-cell>
          <table:table-cell office:value-type="float" office:value="54744" table:style-name="ce7">
            <text:p>54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0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受保護管束人「心靈成長、幸福相伴」方案計畫</text:p>
          </table:table-cell>
          <table:table-cell office:value-type="string" table:style-name="ce35">
            <text:p>112.11.03</text:p>
          </table:table-cell>
          <table:table-cell office:value-type="float" office:value="118684" table:style-name="ce7">
            <text:p>118,6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1]" table:style-name="ce7">
            <text:p>0<text:s/></text:p>
          </table:table-cell>
          <table:table-cell office:value-type="string" table:style-name="ce8">
            <text:p>113/3變更後</text:p>
          </table:table-cell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社會勞動人公共安全補助計畫</text:p>
          </table:table-cell>
          <table:table-cell office:value-type="string" table:style-name="ce35">
            <text:p>112.11.03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2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觀護個案關懷慰問活動實施計畫</text:p>
          </table:table-cell>
          <table:table-cell office:value-type="string" table:style-name="ce35">
            <text:p>112.11.0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3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「宜蘭檢察藝文空間」策展計畫</text:p>
          </table:table-cell>
          <table:table-cell office:value-type="string" table:style-name="ce35">
            <text:p>112.11.03</text:p>
          </table:table-cell>
          <table:table-cell office:value-type="float" office:value="54000" table:style-name="ce7">
            <text:p>54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4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辦理「社區生活營」計畫</text:p>
          </table:table-cell>
          <table:table-cell office:value-type="string" table:style-name="ce35">
            <text:p>112.11.0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5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受保護管束人及更生人家庭團體輔導活動</text:p>
          </table:table-cell>
          <table:table-cell office:value-type="string" table:style-name="ce35">
            <text:p>112.11.03</text:p>
          </table:table-cell>
          <table:table-cell office:value-type="float" office:value="59000" table:style-name="ce7">
            <text:p>5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6]" table:style-name="ce7">
            <text:p>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「一路相伴法律協助」實施計畫</text:p>
          </table:table-cell>
          <table:table-cell office:value-type="string" table:style-name="ce35">
            <text:p>112.11.03</text:p>
          </table:table-cell>
          <table:table-cell office:value-type="float" office:value="285700" table:style-name="ce7">
            <text:p>285,700<text:s/></text:p>
          </table:table-cell>
          <table:table-cell office:value-type="float" office:value="112100" table:style-name="ce7">
            <text:p>112,100<text:s/></text:p>
          </table:table-cell>
          <table:table-cell office:value-type="float" office:value="112100" table:formula="of:=[.H17]" table:style-name="ce7">
            <text:p>112,1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保護志工教育訓練實施計畫</text:p>
          </table:table-cell>
          <table:table-cell office:value-type="string" table:style-name="ce35">
            <text:p>112.11.03</text:p>
          </table:table-cell>
          <table:table-cell office:value-type="float" office:value="40738" table:style-name="ce7">
            <text:p>40,738<text:s/></text:p>
          </table:table-cell>
          <table:table-cell office:value-type="float" office:value="17370" table:style-name="ce7">
            <text:p>17,370<text:s/></text:p>
          </table:table-cell>
          <table:table-cell office:value-type="float" office:value="17370" table:formula="of:=[.H18]" table:style-name="ce7">
            <text:p>17,37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參加宣導活動補助計畫</text:p>
          </table:table-cell>
          <table:table-cell office:value-type="string" table:style-name="ce35">
            <text:p>112.11.03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[.H19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協助重傷馨生人醫療照護補助實施計畫</text:p>
          </table:table-cell>
          <table:table-cell office:value-type="string" table:style-name="ce35">
            <text:p>112.11.03</text:p>
          </table:table-cell>
          <table:table-cell office:value-type="float" office:value="224616" table:style-name="ce7">
            <text:p>224,616<text:s/></text:p>
          </table:table-cell>
          <table:table-cell office:value-type="float" office:value="28616" table:style-name="ce7">
            <text:p>28,616<text:s/></text:p>
          </table:table-cell>
          <table:table-cell office:value-type="float" office:value="28616" table:formula="of:=[.H20]" table:style-name="ce7">
            <text:p>28,61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諮商輔導方案-團體督導</text:p>
          </table:table-cell>
          <table:table-cell office:value-type="string" table:style-name="ce35">
            <text:p>112.11.03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4313" table:formula="of:=[.H21]" table:style-name="ce7">
            <text:p>4,313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諮商輔導方案-動物輔助治療團體輔導</text:p>
          </table:table-cell>
          <table:table-cell office:value-type="string" table:style-name="ce35">
            <text:p>112.11.03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549" table:formula="of:=[.H22]" table:style-name="ce7">
            <text:p>12,54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保護業務關懷慰問、緊急資助實施計畫</text:p>
          </table:table-cell>
          <table:table-cell office:value-type="string" table:style-name="ce35">
            <text:p>112.11.03</text:p>
          </table:table-cell>
          <table:table-cell office:value-type="float" office:value="142300" table:style-name="ce7">
            <text:p>142,300<text:s/></text:p>
          </table:table-cell>
          <table:table-cell office:value-type="float" office:value="44150" table:style-name="ce7">
            <text:p>44,150<text:s/></text:p>
          </table:table-cell>
          <table:table-cell office:value-type="float" office:value="44150" table:formula="of:=[.H23]" table:style-name="ce7">
            <text:p>44,15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3">
            <text:p>113年度年節關懷馨生人實施計畫</text:p>
          </table:table-cell>
          <table:table-cell office:value-type="string" table:style-name="ce35">
            <text:p>112.11.03</text:p>
          </table:table-cell>
          <table:table-cell office:value-type="float" office:value="59400" table:style-name="ce14">
            <text:p>59,400<text:s/></text:p>
          </table:table-cell>
          <table:table-cell office:value-type="float" office:value="13300" table:style-name="ce14">
            <text:p>13,300<text:s/></text:p>
          </table:table-cell>
          <table:table-cell office:value-type="float" office:value="13300" table:formula="of:=[.H24]" table:style-name="ce7">
            <text:p>13,3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3">
            <text:p>113年職業訓練-手工藝訓練班實施計畫</text:p>
          </table:table-cell>
          <table:table-cell office:value-type="string" table:style-name="ce35">
            <text:p>112.11.03</text:p>
          </table:table-cell>
          <table:table-cell office:value-type="float" office:value="63040" table:style-name="ce14">
            <text:p>63,0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H25]" table:style-name="ce7">
            <text:p>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3年度｢渡安居｣安置處所輔導服務申請補助計畫</text:p>
          </table:table-cell>
          <table:table-cell office:value-type="string" table:style-name="ce6">
            <text:p>112.11.03</text:p>
          </table:table-cell>
          <table:table-cell office:value-type="float" office:value="550800" table:style-name="ce14">
            <text:p>550,8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H26]" table:style-name="ce14">
            <text:p>0<text:s/>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3年度更生人家庭支持及援助家庭服務方案計畫</text:p>
          </table:table-cell>
          <table:table-cell office:value-type="string" table:style-name="ce6">
            <text:p>112.11.03</text:p>
          </table:table-cell>
          <table:table-cell office:value-type="float" office:value="198104" table:style-name="ce14">
            <text:p>198,1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H27]" table:style-name="ce14">
            <text:p>0<text:s/>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3年度更生輔導員精進訓練申請補助計畫</text:p>
          </table:table-cell>
          <table:table-cell office:value-type="string" table:style-name="ce6">
            <text:p>112.11.03</text:p>
          </table:table-cell>
          <table:table-cell office:value-type="float" office:value="41000" table:style-name="ce14">
            <text:p>41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H28]" table:style-name="ce14">
            <text:p>0<text:s/>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3年更生人醫療費用申請補助計畫</text:p>
          </table:table-cell>
          <table:table-cell office:value-type="string" table:style-name="ce6">
            <text:p>112.11.03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H29]" table:style-name="ce14">
            <text:p>0<text:s/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office:value-type="float" office:value="2562777" table:formula="of:=SUM([.G6:.G29])" table:style-name="ce19">
            <text:p>2,562,777<text:s/></text:p>
          </table:table-cell>
          <table:table-cell office:value-type="float" office:value="232398" table:formula="of:=SUM([.H6:.H29])" table:style-name="ce19">
            <text:p>232,398<text:s/></text:p>
          </table:table-cell>
          <table:table-cell office:value-type="float" office:value="232398" table:formula="of:=SUM([.I6:.I29])" table:style-name="ce19">
            <text:p>232,398<text:s/>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style-name="ro9">
          <table:table-cell table:style-name="ce26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style-name="ro9">
          <table:table-cell table:style-name="ce26"/>
          <table:table-cell office:value-type="string" table:style-name="ce22">
            <text:p>3.若主管機關彙總本機關及所屬對民間團體及個人補(捐)助經費執行情形，則本表以OO主管表達﹔反之，則以OO機關列示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style-name="ro9">
          <table:table-cell table:style-name="ce26"/>
          <table:table-cell office:value-type="string" table:style-name="ce22">
            <text:p>4.本表請以可搜尋之檔案格式(如excel、pdf或開放文件格式)按季公開至機關官方網站。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4-04-10T01:30:10Z</dc:date>
    <meta:print-date>2024-01-25T03:57:58Z</meta:print-date>
    <meta:editing-cycles>1</meta:editing-cycles>
    <meta:editing-duration>PT180S</meta:editing-duration>
  </office:meta>
</office:document-meta>
</file>