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2.839cm" fo:margin-right="0cm" fo:text-indent="-12.839cm" style:auto-text-indent="false" style:page-number="auto"/>
    </style:style>
    <style:style style:name="T1" style:family="text">
      <style:text-properties style:font-name="新細明體" fo:font-size="20pt" fo:font-weight="bold" style:font-name-asian="新細明體1" style:font-size-asian="20pt" style:font-weight-asian="bold" style:font-name-complex="新細明體1"/>
    </style:style>
    <style:style style:name="T2" style:family="text">
      <style:text-properties style:font-name="新細明體" style:font-name-asian="新細明體1" style:font-name-complex="新細明體1"/>
    </style:style>
    <style:style style:name="T3" style:family="text">
      <style:text-properties style:font-name="新細明體" fo:font-size="18pt" style:font-name-asian="新細明體1" style:font-size-asian="18pt" style:font-name-complex="新細明體1"/>
    </style:style>
    <style:style style:name="T4" style:family="text">
      <style:text-properties style:font-name="Times New Roman" fo:font-size="20pt" fo:font-weight="bold" style:font-name-asian="Times New Roman1" style:font-size-asian="20pt" style:font-weight-asian="bold" style:font-name-complex="Times New Roman1"/>
    </style:style>
    <style:style style:name="T5" style:family="text">
      <style:text-properties style:font-name="Times New Roman" fo:font-size="20pt" fo:font-weight="bold" style:font-size-asian="20pt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（單位名稱）(計劃名稱)申請補助計畫書</text:span><text:span text:style-name="T4"> <text:s text:c="29"/></text:span><text:span text:style-name="T5"><text:s text:c="33"/></text:span><text:span text:style-name="T2">附件</text:span><text:span text:style-name="T6">2</text:span></text:p>
      <text:p text:style-name="Standard"><text:span text:style-name="T3">壹、目的：</text:span></text:p>
      <text:p text:style-name="Standard"><text:span text:style-name="T3">貳、主(協)辦單位：</text:span></text:p>
      <text:p text:style-name="Standard"><text:span text:style-name="T3">參、時間(期程)：</text:span></text:p>
      <text:p text:style-name="Standard"><text:span text:style-name="T3">肆、地點：</text:span></text:p>
      <text:p text:style-name="Standard"><text:span text:style-name="T3">伍、參加對象、人數：</text:span></text:p>
      <text:p text:style-name="Standard"><text:span text:style-name="T3">陸、內容：</text:span></text:p>
      <text:p text:style-name="Standard"><text:span text:style-name="T3">柒、預期效益：</text:span></text:p>
      <text:p text:style-name="Standard"><text:span text:style-name="T3">捌、經費概算表：</text:span></text:p>
      <text:p text:style-name="Standard"><text:span text:style-name="T3">玖：經費來源：（請註明是否對外收費及其基準；以同一事或活動向多機關提出申請時，應列明全部經費內容及擬向(或已獲)各機關申請補助項目及金額）</text:span></text:p>
      <text:p text:style-name="Standard"><text:span text:style-name="T3">拾、計劃聯絡人及聯絡方式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J</dc:creator>
    <meta:editing-cycles>4</meta:editing-cycles>
    <meta:creation-date>2015-09-23T01:52:00</meta:creation-date>
    <dc:date>2015-10-01T05:08:00</dc:date>
    <meta:editing-duration>PT9M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1" meta:word-count="163" meta:character-count="226" meta:non-whitespace-character-count="1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