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 style:master-page-name="Standard">
      <style:table-properties style:width="14.718cm" fo:margin-left="0.014cm" fo:margin-top="0cm" fo:margin-bottom="0cm" style:page-number="auto" table:align="left" style:writing-mode="lr-tb"/>
    </style:style>
    <style:style style:name="表格1.A" style:family="table-column">
      <style:table-column-properties style:column-width="14.718cm"/>
    </style:style>
    <style:style style:name="表格1.1" style:family="table-row">
      <style:table-row-properties style:min-row-height="0.002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0.6pt solid #000000" fo:border-right="0.6pt solid #000000" fo:border-top="0.6pt solid #000000" fo:border-bottom="5.6pt solid #000000">
        <style:background-image/>
      </style:table-cell-properties>
    </style:style>
    <style:style style:name="表格1.2" style:family="table-row">
      <style:table-row-properties style:min-row-height="0.002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="5.6pt solid #000000">
        <style:background-image/>
      </style:table-cell-properties>
    </style:style>
    <style:style style:name="表格1.3" style:family="table-row">
      <style:table-row-properties style:min-row-height="2.699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-left="0.6pt solid #000000" fo:border-right="0.6pt solid #000000" fo:border-top="5.6pt solid #000000" fo:border-bottom="0.6pt solid #000000">
        <style:background-image/>
      </style:table-cell-properties>
    </style:style>
    <style:style style:name="表格1.4" style:family="table-row">
      <style:table-row-properties style:min-row-height="14.374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="0.6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66%"/>
    </style:style>
    <style:style style:name="P3" style:family="paragraph" style:parent-style-name="Standard" style:list-style-name="WWNum1">
      <style:paragraph-properties fo:margin-left="0.635cm" fo:margin-right="0cm" fo:text-indent="-0.635cm" style:auto-text-indent="false"/>
    </style:style>
    <style:style style:name="P4" style:family="paragraph" style:parent-style-name="Standard">
      <style:paragraph-properties fo:margin-left="1.976cm" fo:margin-right="0cm" fo:text-indent="-1.976cm" style:auto-text-indent="false"/>
      <style:text-properties style:font-name="新細明體" fo:font-size="11pt" style:font-name-asian="新細明體1" style:font-size-asian="11pt" style:font-name-complex="新細明體1"/>
    </style:style>
    <style:style style:name="P5" style:family="paragraph" style:parent-style-name="Standard">
      <style:paragraph-properties fo:margin-left="0.212cm" fo:margin-right="0cm" fo:text-indent="0.494cm" style:auto-text-indent="false"/>
    </style:style>
    <style:style style:name="P6" style:family="paragraph" style:parent-style-name="Standard">
      <style:paragraph-properties fo:margin-left="0.85cm" fo:margin-right="0cm" fo:line-height="250%" fo:text-indent="0cm" style:auto-text-indent="false"/>
    </style:style>
    <style:style style:name="P7" style:family="paragraph" style:parent-style-name="Standard">
      <style:paragraph-properties fo:margin-left="0.85cm" fo:margin-right="0cm" fo:line-height="200%" fo:text-indent="0cm" style:auto-text-indent="false"/>
    </style:style>
    <style:style style:name="P8" style:family="paragraph" style:parent-style-name="Standard">
      <style:paragraph-properties fo:margin-left="0.85cm" fo:margin-right="0cm" fo:line-height="250%" fo:text-indent="0cm" style:auto-text-indent="false"/>
      <style:text-properties style:font-name="新細明體" fo:font-size="11pt" style:font-name-asian="新細明體1" style:font-size-asian="11pt" style:font-name-complex="新細明體1"/>
    </style:style>
    <style:style style:name="P9" style:family="paragraph" style:parent-style-name="Standard">
      <style:paragraph-properties fo:margin-left="0.85cm" fo:margin-right="0cm" fo:line-height="166%" fo:text-indent="0cm" style:auto-text-indent="false"/>
    </style:style>
    <style:style style:name="T1" style:family="text">
      <style:text-properties style:font-name="新細明體" fo:font-size="16pt" fo:font-weight="bold" style:font-name-asian="新細明體1" style:font-size-asian="16pt" style:font-weight-asian="bold" style:font-name-complex="新細明體1"/>
    </style:style>
    <style:style style:name="T2" style:family="text">
      <style:text-properties style:font-name="新細明體" fo:font-size="14pt" style:font-name-asian="新細明體1" style:font-size-asian="14pt" style:font-name-complex="新細明體1"/>
    </style:style>
    <style:style style:name="T3" style:family="text">
      <style:text-properties style:font-name="新細明體" fo:font-size="14pt" fo:background-color="#ffffff" loext:char-shading-value="0" style:font-name-asian="新細明體1" style:font-size-asian="14pt" style:font-name-complex="新細明體1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華康正顏楷體W5" fo:font-size="16pt" fo:font-weight="bold" style:font-name-asian="華康正顏楷體W51" style:font-size-asian="16pt" style:font-weight-asian="bold" style:font-name-complex="華康正顏楷體W5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Times New Roman" fo:font-size="14pt" style:font-name-asian="Times New Roman1" style:font-size-asian="14pt" style:font-name-complex="Times New Roman1"/>
    </style:style>
    <style:style style:name="T9" style:family="text">
      <style:text-properties fo:color="#ff0000" style:font-name="標楷體" fo:font-size="18pt" style:font-name-asian="標楷體1" style:font-size-asian="18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臺灣宜蘭地方檢察署緩起訴處分金及認罪協商金</text:span></text:p>
            <text:p text:style-name="P1"><text:span text:style-name="T5"><text:s/></text:span><text:span text:style-name="T6">補助款申請案送件檢查表 <text:s text:c="9"/>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請於</text:span><text:span text:style-name="T8">109 <text:s/></text:span><text:span text:style-name="T2">年6</text:span><text:span text:style-name="T8"> <text:s/></text:span><text:span text:style-name="T2">月30</text:span><text:bookmark text:name="_GoBack"/><text:span text:style-name="T8"> </text:span><text:span text:style-name="T2">日下午</text:span><text:span text:style-name="T8">5</text:span><text:span text:style-name="T2">時</text:span><text:span text:style-name="T8">30</text:span><text:span text:style-name="T2">分前送抵本署，逾期視同棄權，不予受理。並連同各附件備一式十份。</text:span></text:p>
            <text:p text:style-name="P2"><text:span text:style-name="T2">地址：宜蘭縣宜蘭市縣政西路3號。</text:span></text:p>
          </table:table-cell>
        </table:table-row>
        <table:table-row table:style-name="表格1.3">
          <table:table-cell table:style-name="表格1.A3" office:value-type="string">
            <text:list xml:id="list3302070939" text:style-name="WWNum1">
              <text:list-item>
                <text:p text:style-name="P3"><text:span text:style-name="T2">以下資料請</text:span><text:span text:style-name="T3">依序排列</text:span><text:span text:style-name="T2">，將</text:span><text:span text:style-name="T3">書面資料</text:span><text:span text:style-name="T2">裝訂成一冊，並檢附電子檔光碟一份）。</text:span></text:p>
              </text:list-item>
            </text:list>
            <text:p text:style-name="P4"/>
            <text:p text:style-name="P5"><text:span text:style-name="T2">請依實際申請狀況自行勾選所附文件是否齊備，請依序排列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7">□合法成立之公益團體證明</text:span></text:p>
            <text:p text:style-name="P6"><text:span text:style-name="T7">□團體之統一編號</text:span></text:p>
            <text:p text:style-name="P6"><text:span text:style-name="T7">□現任董監事或理監事名單、成立宗旨、工作項目及運作績效</text:span></text:p>
            <text:p text:style-name="P6"><text:span text:style-name="T7">□申請表（附件</text:span><text:span text:style-name="T8">1)</text:span></text:p>
            <text:p text:style-name="P6"><text:span text:style-name="T7">□計畫書 (附件</text:span><text:span text:style-name="T8">2)</text:span></text:p>
            <text:p text:style-name="P7"><text:span text:style-name="T7">□經費預算表-載明補助款之用途及支用方式（含申請本補助款、自籌款與向其他機關、機構或團體申請補助款金額及其分別所占比例）(附件3)</text:span></text:p>
            <text:p text:style-name="P7"><text:span text:style-name="T7">□最近二年服務內容及績效書面報告(成立未滿二年者，自成立之日起之服務內容及績效書面報告)、向其他機關、機構或團體申請經費補助情形(附件4)</text:span></text:p>
            <text:p text:style-name="P6"><text:span text:style-name="T7">□最近二年經費預算、決算書及年度預算經費概況。</text:span></text:p>
            <text:p text:style-name="P8"/>
            <text:p text:style-name="P9"><text:span text:style-name="T9">*前項申請計畫內容或檢附文件如有隱匿不實或造假情事，該檢察機關得經審查會決議後，撤銷補助並追繳其金額，自撤銷日起三年內不得再申請補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志立</dc:creator>
    <meta:editing-cycles>9</meta:editing-cycles>
    <meta:creation-date>2015-09-23T01:21:00</meta:creation-date>
    <dc:date>2020-04-27T09:30:00</dc:date>
    <meta:editing-duration>PT1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5" meta:word-count="436" meta:character-count="461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