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/>
      <style:text-properties style:font-name-asian="微軟正黑體" style:font-size-complex="12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align="justify" style:justify-single-word="false" fo:text-indent="8.69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1.729cm" style:auto-text-indent="false"/>
    </style:style>
    <style:style style:name="P23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4.941cm" fo:margin-right="0cm" fo:text-align="justify" style:justify-single-word="false" fo:text-indent="-1.482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1.7cm" fo:margin-right="0cm" fo:line-height="0.882cm" fo:text-indent="-0.85cm" style:auto-text-indent="false"/>
    </style:style>
    <style:style style:name="P28" style:family="paragraph" style:parent-style-name="Standard">
      <style:paragraph-properties fo:margin-left="1.7cm" fo:margin-right="0cm" fo:line-height="0.882cm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text-properties fo:font-size="14pt" style:font-size-asian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24pt" style:font-size-asian="24pt"/>
    </style:style>
    <style:style style:name="T9" style:family="text">
      <style:text-properties fo:font-size="24pt" style:font-size-asian="24pt" style:text-combine="lines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4pt" style:font-name-asian="Times New Roman" style:font-size-asian="24pt" style:text-combine="lines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6pt" style:font-size-asian="26pt"/>
    </style:style>
    <style:style style:name="T14" style:family="text">
      <style:text-properties fo:font-size="26pt" style:font-name-asian="Times New Roman" style:font-size-asian="26pt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officeooo:rsid="001246b5"/>
    </style:style>
    <style:style style:name="T20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聲請囑託執行 </text:p>
            <text:p text:style-name="P29">Application for Executing the Sentence at A Convenient Venue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請人</text:span><text:span text:style-name="T4">(</text:span><text:span text:style-name="T1">即受刑人</text:span><text:span text:style-name="T4">)</text:span></text:p>
            <text:p text:style-name="P7"/>
            <text:p text:style-name="P1"><text:span text:style-name="T6">Applicant</text:span><text:span text:style-name="T5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5"><text:span text:style-name="T1">一、聲請人因</text:span><text:span text:style-name="T4"> <text:s text:c="13"/></text:span><text:span text:style-name="T1">　　一案經臺灣</text:span><text:span text:style-name="T4"> <text:s text:c="9"/></text:span><text:span text:style-name="T1">法院</text:span><text:span text:style-name="T4"> <text:s text:c="3"/></text:span><text:span text:style-name="T1">年度</text:span></text:p>
            <text:p text:style-name="P15"><text:span text:style-name="T6">　　　　　　　　　　　　　　　　　</text:span><text:span text:style-name="T7"> </text:span><text:span text:style-name="T6">罰</text:span><text:span text:style-name="T7"> <text:s text:c="3"/></text:span><text:span text:style-name="T6">金</text:span><text:span text:style-name="T10"> </text:span><text:span text:style-name="T12">銀</text:span><text:span text:style-name="T11"> <text:s text:c="2"/></text:span><text:span text:style-name="T12">元新臺幣</text:span><text:span text:style-name="T14"> <text:s text:c="3"/></text:span><text:span text:style-name="T6">元　　　　　</text:span></text:p>
            <text:p text:style-name="P5"><text:span text:style-name="T1">　　　　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6"/></text:span><text:span text:style-name="T1">年</text:span><text:span text:style-name="T4"> <text:s text:c="5"/></text:span><text:span text:style-name="T1">月</text:span><text:span text:style-name="T4"> </text:span><text:span text:style-name="T1">，</text:span></text:p>
            <text:p text:style-name="P5"><text:span text:style-name="T1">　　　　　　　　　　　　　　　　　</text:span><text:span text:style-name="T4"> </text:span><text:span text:style-name="T1">無期徒刑</text:span></text:p>
            <text:p text:style-name="P19"><text:span text:style-name="T1">拘　　役　　　　</text:span><text:span text:style-name="T4"> <text:s text:c="6"/></text:span><text:span text:style-name="T1">日</text:span></text:p>
            <text:p text:style-name="P11">　　並移送　貴署執行。</text:p>
            <text:p text:style-name="P11"/>
            <text:p text:style-name="P20"><text:span text:style-name="T5">1.<text:tab/>Under the ruling of the Taiwan <text:s text:c="18"/>Court <text:s text:c="2"/>year <text:s text:c="3"/>zhi No. <text:s text:c="4"/>for the case ,the </text:span><text:span text:style-name="T6">Applicant</text:span><text:span text:style-name="T5"> has been sentenced to</text:span></text:p>
            <text:p text:style-name="P20"><text:span text:style-name="T7"><text:s text:c="7"/></text:span><text:span text:style-name="T15">□</text:span><text:span text:style-name="T7"> <text:s/></text:span><text:span text:style-name="T5">Pay a fine of </text:span><text:span text:style-name="T8"><text:s/></text:span><text:span text:style-name="T9">silver yuan <text:s text:c="4"/>NT$ <text:s text:c="5"/></text:span><text:span text:style-name="T13"><text:s text:c="4"/></text:span><text:span text:style-name="T5">　　　　　</text:span></text:p>
            <text:p text:style-name="P21"><text:span text:style-name="T5">　　</text:span><text:span text:style-name="T15">□</text:span><text:span text:style-name="T5">　a fixed-term imprisonment <text:s text:c="3"/>years <text:s text:c="3"/>and days </text:span></text:p>
            <text:p text:style-name="P21"><text:span text:style-name="T5">　　</text:span><text:span text:style-name="T15">□</text:span><text:span text:style-name="T5">　Life imprisonment</text:span></text:p>
            <text:p text:style-name="P22"><text:span text:style-name="T15">□ <text:s/></text:span><text:span text:style-name="T5">a</text:span><text:span text:style-name="T15"> </text:span><text:span text:style-name="T5">short-term imprisonment <text:s text:c="5"/>days </text:span></text:p>
            <text:p text:style-name="P34">　　and the case has been transferred to your Office for execution. </text:p>
            <text:p text:style-name="P11"/>
            <text:p text:style-name="P15"><text:soft-page-break/><text:span text:style-name="T6">二、聲請人因：</text:span><text:span text:style-name="T7">(</text:span><text:span text:style-name="T6">一</text:span><text:span text:style-name="T7">) </text:span><text:span text:style-name="T6">現設籍</text:span><text:span text:style-name="T7"> <text:s text:c="2"/></text:span><text:span text:style-name="T6">　縣</text:span><text:span text:style-name="T7">(</text:span><text:span text:style-name="T6">市</text:span><text:span text:style-name="T7">) </text:span><text:span text:style-name="T6">　　市</text:span><text:span text:style-name="T7">(</text:span><text:span text:style-name="T6">鄉、鎮、區</text:span><text:span text:style-name="T7">) </text:span><text:span text:style-name="T6">　　　</text:span><text:span text:style-name="T20">Combin</text:span><text:span text:style-name="T6">　　　　</text:span></text:p>
            <text:p text:style-name="P23"><text:span text:style-name="T1">　　　　</text:span><text:span text:style-name="T4"> <text:s text:c="13"/></text:span><text:span text:style-name="T1">段</text:span><text:span text:style-name="T4"> <text:s text:c="2"/></text:span><text:span text:style-name="T1">巷</text:span><text:span text:style-name="T4"> <text:s text:c="4"/></text:span><text:span text:style-name="T1">弄</text:span><text:span text:style-name="T4"> <text:s text:c="4"/></text:span><text:span text:style-name="T1">號之</text:span><text:span text:style-name="T4"> <text:s text:c="6"/></text:span><text:span text:style-name="T1">樓</text:span><text:span text:style-name="T4"> <text:s text:c="3"/></text:span><text:span text:style-name="T1">室。</text:span></text:p>
            <text:p text:style-name="P24"><text:span text:style-name="T4">(</text:span><text:span text:style-name="T1">二</text:span><text:span text:style-name="T4">) </text:span><text:span text:style-name="T1">另涉　　　　　　罪為臺灣　　　</text:span><text:span text:style-name="T4"> <text:s text:c="2"/></text:span><text:span text:style-name="T1">法院</text:span></text:p>
            <text:p text:style-name="P25">羈押於臺灣　　　看守所。</text:p>
            <text:p text:style-name="P26"><text:span text:style-name="T1">請囑託臺灣</text:span><text:span text:style-name="T4"> <text:s text:c="6"/></text:span><text:span text:style-name="T1">地方檢察署就近代為執行。</text:span></text:p>
            <text:p text:style-name="P11"/>
            <text:p text:style-name="P15"><text:span text:style-name="T5">2.<text:tab/>The </text:span><text:span text:style-name="T6">Applicant</text:span><text:span text:style-name="T5">:</text:span></text:p>
            <text:p text:style-name="P27"><draw:frame draw:style-name="fr1" draw:name="框架1" text:anchor-type="char" svg:x="6.482cm" svg:y="0.82cm" svg:width="1.173cm" draw:z-index="0"><draw:text-box fo:min-height="0.041cm"><text:p text:style-name="P16">Rd.</text:p><text:p text:style-name="P16">St.</text:p></draw:text-box></draw:frame><text:span text:style-name="T7">(</text:span><text:span text:style-name="T5">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p>
            <text:p text:style-name="P27"><text:span text:style-name="T7">(</text:span><text:span text:style-name="T5">2)<text:tab/>Has been suspicious of the crime of <text:s text:c="15"/>, and detained by the <text:s text:c="12"/>the Taiwan <text:s text:c="13"/>Court at the Taiwan <text:s text:c="15"/>Detention Center. </text:span></text:p>
            <text:p text:style-name="P28">Please notify the <text:s text:c="12"/>Prosecutors Office to enforce the execution at a convenient venue.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17"><text:span text:style-name="T3">臺灣宜蘭地方檢察署</text:span><text:span text:style-name="T2"> </text:span><text:span text:style-name="T3">公鑒</text:span></text:p>
            <text:p text:style-name="P30">　　　　TO</text:p>
            <text:p text:style-name="P18">Taiwan <text:span text:style-name="T19">Yilan</text:span> District Prosecutors Office</text:p>
            <text:p text:style-name="P6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17">(</text:span><text:span text:style-name="T18">Signature/Stamp)</text:span></text:p>
            <text:p text:style-name="P6"/>
            <text:p text:style-name="P6">中　　華　　民　　國　　　　　　年　　　　　　月　　　　　　日</text:p>
            <text:p text:style-name="P3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33">Note: This free legal form can only be used for application in the Prosecutors Office with jurisdi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9:00</meta:creation-date>
    <dc:date>2021-01-20T15:15:04.730000000</dc:date>
    <meta:print-date>2019-09-25T11:38:00</meta:print-date>
    <meta:editing-cycles>5</meta:editing-cycles>
    <meta:generator>LibreOffice/6.4.7.2$Windows_X86_64 LibreOffice_project/639b8ac485750d5696d7590a72ef1b496725cfb5</meta:generator>
    <meta:editing-duration>PT45S</meta:editing-duration>
    <meta:document-statistic meta:table-count="1" meta:image-count="0" meta:object-count="0" meta:page-count="2" meta:paragraph-count="55" meta:word-count="411" meta:character-count="1830" meta:non-whitespace-character-count="1139"/>
  </office:meta>
</office:document-meta>
</file>