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size-asian="18pt" style:font-weight-asian="bold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text-properties fo:font-size="14pt" style:font-name-asian="Times New Roman" style:font-size-asian="14pt"/>
    </style:style>
    <style:style style:name="P10" style:family="paragraph" style:parent-style-name="Standard">
      <style:text-properties fo:color="#ff0000" fo:font-size="14pt" style:font-name-asian="標楷體" style:font-size-asian="14pt"/>
    </style:style>
    <style:style style:name="P11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margin-left="0cm" fo:margin-right="0cm" fo:text-indent="5.085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4" style:family="paragraph" style:parent-style-name="Standard">
      <style:text-properties fo:font-size="16pt" style:font-size-asian="16pt"/>
    </style:style>
    <style:style style:name="P15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6" style:family="paragraph" style:parent-style-name="Standard">
      <style:text-properties fo:font-size="18pt" style:font-size-asian="18pt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fo:font-size="18pt" style:font-size-asian="18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6pt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fo:color="#ff0000" fo:font-size="14pt" style:font-name-asian="標楷體" style:font-size-asian="14pt"/>
    </style:style>
    <style:style style:name="T16" style:family="text">
      <style:text-properties officeooo:rsid="0011fd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聲請案移法院併自訴案審理狀</text:p>
      <text:p text:style-name="P1"><text:span text:style-name="T4">Application</text:span><text:span text:style-name="T1"> to Transfer the Case to Another Court for the Combined Trial with Private Prosecution</text:span></text:p>
      <text:p text:style-name="P12"><text:span text:style-name="T4">　　　　　　　　　　</text:span><text:span text:style-name="T5"> </text:span><text:span text:style-name="T10">股別：</text:span><text:span text:style-name="T4">　</text:span></text:p>
      <text:p text:style-name="P12"><text:span text:style-name="T3">　　　　　　　　　　</text:span><text:span text:style-name="T9">Section:</text:span><text:span text:style-name="T3">　</text:span></text:p>
      <text:p text:style-name="P2"/>
      <text:p text:style-name="Standard"><text:span text:style-name="T7">　　</text:span><text:span text:style-name="T13">貴署　　</text:span><text:span text:style-name="T14"> </text:span><text:span text:style-name="T13">年度</text:span><text:span text:style-name="T14"> <text:s text:c="2"/></text:span><text:span text:style-name="T13">　字第</text:span><text:span text:style-name="T14"> </text:span><text:span text:style-name="T13">　　　號</text:span></text:p>
      <text:p text:style-name="P4"><text:span text:style-name="T2">一案，同一事實告訴人已向臺灣</text:span><text:span text:style-name="T8"> <text:s text:c="3"/></text:span><text:span text:style-name="T2">地方法院提起自訴，請依刑事訴訟法第323條第2項規定，將案件移送該管法院併案審理。</text:span></text:p>
      <text:p text:style-name="P5"/>
      <text:p text:style-name="Standard"><text:span text:style-name="T6">　　</text:span><text:span text:style-name="T12">In the Case <text:s text:c="4"/>year <text:s text:c="3"/>zhi No. <text:s text:c="4"/>of your Office</text:span></text:p>
      <text:p text:style-name="P4">The person requesting for the prosecution has filed for a private prosecution based on the same facts and occurrence with the Taiwan<text:line-break/> <text:s text:c="7"/>District Court. Please transfer this case to the said court for combined trial pursuant to Paragraph 2, Article 323 of the Code of Criminal Procedure.</text:p>
      <text:p text:style-name="P5"/>
      <text:p text:style-name="P5">　　此　致</text:p>
      <text:p text:style-name="P6"><text:span text:style-name="T13">臺灣宜蘭新北地方檢察署</text:span><text:span text:style-name="T14"> </text:span><text:span text:style-name="T13">公鑒</text:span></text:p>
      <text:p text:style-name="P15">　　　　TO</text:p>
      <text:p text:style-name="P5">Taiwan <text:span text:style-name="T16">Yilan</text:span> District Prosecutors Office</text:p>
      <text:p text:style-name="P5"/>
      <text:p text:style-name="Standard"><text:span text:style-name="T10">　　　　</text:span><text:span text:style-name="T11"> <text:s text:c="3"/></text:span><text:span text:style-name="T10">：</text:span><text:span text:style-name="T11"> <text:s text:c="17"/></text:span><text:span text:style-name="T10">（簽名蓋章）</text:span></text:p>
      <text:p text:style-name="Standard"><text:span text:style-name="T9">　</text:span><text:span text:style-name="T11"> <text:s text:c="3"/></text:span><text:span text:style-name="T9">　　　</text:span><text:span text:style-name="T10">Applicant</text:span><text:span text:style-name="T9">: <text:s text:c="17"/>(Signature/Stamp)</text:span></text:p>
      <text:p text:style-name="Standard"><text:span text:style-name="T10">　</text:span><text:span text:style-name="T11"> <text:s text:c="3"/></text:span><text:span text:style-name="T10">　　　國民身分證統一編號</text:span><text:span text:style-name="T11">/</text:span><text:span text:style-name="T10">護照號碼</text:span><text:span text:style-name="T11">/</text:span><text:span text:style-name="T10">居留證號</text:span></text:p>
      <text:p text:style-name="Standard"><text:span text:style-name="T9">　</text:span><text:span text:style-name="T11"> <text:s text:c="3"/></text:span><text:span text:style-name="T9">　　　</text:span><text:span text:style-name="T10">National ID No./Passport No./Alien Resident Certificate No</text:span><text:span text:style-name="T15">.</text:span></text:p>
      <text:p text:style-name="P10"/>
      <text:p text:style-name="Standard"><text:span text:style-name="T10">　</text:span><text:span text:style-name="T11"> <text:s text:c="3"/></text:span><text:span text:style-name="T10">　　　住</text:span><text:span text:style-name="T11"> <text:s text:c="11"/></text:span><text:span text:style-name="T10">　址：</text:span></text:p>
      <text:p text:style-name="P7">　<text:span text:style-name="T8"> <text:s text:c="3"/></text:span>　　　Address:</text:p>
      <text:p text:style-name="P9"><text:s text:c="2"/></text:p>
      <text:p text:style-name="Standard"><text:span text:style-name="T10">　</text:span><text:span text:style-name="T11"> <text:s text:c="3"/></text:span><text:span text:style-name="T10">　　　電</text:span><text:span text:style-name="T11"> <text:s text:c="11"/></text:span><text:span text:style-name="T10">　話：</text:span></text:p>
      <text:p text:style-name="P7">　<text:span text:style-name="T8"> <text:s text:c="3"/></text:span>　　　Tel.:</text:p>
      <text:p text:style-name="P8"/>
      <text:p text:style-name="P3">中　　華　　民　　國　　　　年　　　　月　　　　日　</text:p>
      <text:p text:style-name="P16">Date: <text:s text:c="2"/>(mm)/ <text:s text:c="6"/>(dd), <text:s text:c="8"/>(yyyy)</text:p>
      <text:p text:style-name="P1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聲請撤回再議狀</dc:title>
    <meta:initial-creator>PC3019</meta:initial-creator>
    <meta:creation-date>2019-09-25T11:36:00</meta:creation-date>
    <dc:date>2021-01-20T15:13:48.552000000</dc:date>
    <meta:print-date>2005-02-27T16:44:00</meta:print-date>
    <meta:editing-cycles>4</meta:editing-cycles>
    <meta:generator>LibreOffice/6.4.7.2$Windows_X86_64 LibreOffice_project/639b8ac485750d5696d7590a72ef1b496725cfb5</meta:generator>
    <meta:editing-duration>PT19S</meta:editing-duration>
    <meta:document-statistic meta:table-count="0" meta:image-count="0" meta:object-count="0" meta:page-count="2" meta:paragraph-count="23" meta:word-count="223" meta:character-count="956" meta:non-whitespace-character-count="643"/>
  </office:meta>
</office:document-meta>
</file>