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1.058cm" fo:text-align="justify" style:justify-single-word="false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09b5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屍體收埋證明書聲請表</text:p>
            <text:p text:style-name="P1"><text:span text:style-name="T2">Application</text:span><text:span text:style-name="T1"> for a Copy of the Certificate of Corpse Burial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9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1">/</text:span><text:span text:style-name="T9">護照號碼</text:span><text:span text:style-name="T11">/</text:span><text:span text:style-name="T9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5"><text:span text:style-name="T3">聲請人之　　　　　　　　前於　　　年　　月　　日在</text:span><text:span text:style-name="T6"> <text:s text:c="8"/></text:span><text:span text:style-name="T3">監獄</text:span></text:p>
            <text:p text:style-name="P12"/>
            <text:p text:style-name="P12">因執行死刑死亡，業經　貴署檢察官相驗完畢，並發給屍體收埋證明書，　　　　　　　　　　　　　　　　　</text:p>
            <text:p text:style-name="P12"/>
            <text:p text:style-name="P5"><text:span text:style-name="T3">茲因</text:span><text:span text:style-name="T6"> <text:s text:c="13"/></text:span><text:span text:style-name="T3">需要，請准予補發是項證明書</text:span><text:span text:style-name="T6"> <text:s text:c="3"/></text:span><text:span text:style-name="T3">份，俾便應用。</text:span></text:p>
            <text:p text:style-name="P12"/>
            <text:p text:style-name="P16"><text:span text:style-name="T7">The </text:span><text:span text:style-name="T9">Applicant</text:span><text:span text:style-name="T10">'s</text:span><text:span text:style-name="T7"> 　　　　　　　　died on <text:s text:c="2"/>[month] <text:s text:c="2"/>[date], <text:s text:c="4"/>[year] at the 　　　Prison due to the execution of a death sentence. The prosecutor of your Office has performed the autopsy and issued the certificate of corpse burial.</text:span></text:p>
            <text:p text:style-name="P5">For the purpose of <text:s text:c="16"/>, please provide <text:s text:c="6"/>copy of the said certificat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<text:span text:style-name="T5">臺灣宜蘭地方檢察署</text:span><text:span text:style-name="T4"> </text:span><text:span text:style-name="T5">公鑒</text:span></text:p>
            <text:p text:style-name="P22"><text:soft-page-break/>　　　　TO</text:p>
            <text:p text:style-name="P18">Taiwan <text:span text:style-name="T15">Yilan</text:span> District Prosecutors Office</text:p>
            <text:p text:style-name="P6"/>
            <text:p text:style-name="Standard"><text:span text:style-name="T9">　　　　　　　　　　　　　　　聲請人　　　　</text:span><text:span text:style-name="T11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3">(</text:span><text:span text:style-name="T14">Signature/Stamp)</text:span></text:p>
            <text:p text:style-name="P6"/>
            <text:p text:style-name="P6">中　　華　　民　　國　　　　　　年　　　　　　月　　　　　　日</text:p>
            <text:p text:style-name="P2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text:span text:style-name="T4"> <text:s text:c="6"/></text:span></text:p>
      <text:p text:style-name="P19"><text:span text:style-name="T9">Note: This free legal form can only be used for </text:span><text:span text:style-name="T8">application in the Prosecutors</text:span><text:span text:style-name="T9"> Office with jurisdiction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4:00</meta:creation-date>
    <dc:date>2021-01-20T15:12:13.747000000</dc:date>
    <meta:print-date>2019-09-25T11:33:00</meta:print-date>
    <meta:editing-cycles>4</meta:editing-cycles>
    <meta:editing-duration>PT1M19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8" meta:word-count="289" meta:character-count="1129" meta:non-whitespace-character-count="769"/>
  </office:meta>
</office:document-meta>
</file>