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/>
      <style:text-properties style:font-size-complex="12pt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</style:style>
    <style:style style:name="P21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85cm" fo:margin-right="0cm" fo:line-height="0.988cm" fo:text-align="justify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officeooo:rsid="001d1a0c"/>
    </style:style>
    <style:style style:name="T15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Application</text:span><text:span text:style-name="T1"> Commuting the Imprisonment Term to a Fin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T3">一、受刑人</text:span><text:span text:style-name="T6"> <text:s text:c="9"/></text:span><text:span text:style-name="T3">（國民身分證統一編號</text:span><text:span text:style-name="T6"> <text:s text:c="21"/></text:span><text:span text:style-name="T3">）</text:span></text:p>
            <text:p text:style-name="P19"><text:span text:style-name="T3">因</text:span><text:span text:style-name="T6"> <text:s text:c="5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 text:c="22"/></text:span><text:span text:style-name="T3">案件，</text:span></text:p>
            <text:p text:style-name="P11"/>
            <text:p text:style-name="P18"><text:span text:style-name="T8">經判處　</text:span><text:span text:style-name="T15">Combin</text:span><text:span text:style-name="T8">確定，並經　貴署　</text:span><text:span text:style-name="T9"> </text:span><text:span text:style-name="T8">年度　　字第</text:span></text:p>
            <text:p text:style-name="P11"/>
            <text:p text:style-name="P5"><text:span text:style-name="T3">　</text:span><text:span text:style-name="T6"> <text:s/></text:span><text:span text:style-name="T3">號通知到案執行。請依法准予易科罰金。</text:span></text:p>
            <text:p text:style-name="P21">1.<text:tab/>The sentenced person <text:s text:c="15"/>(National ID No. <text:s text:c="9"/>), </text:p>
            <text:p text:style-name="P22"><draw:frame draw:style-name="fr1" draw:name="框架1" text:anchor-type="char" svg:x="4.934cm" svg:y="0.954cm" svg:width="6.973cm" draw:z-index="0"><draw:text-box fo:min-height="0.041cm"><text:p text:style-name="P15">a fixed sentence for <text:s text:c="3"/>months</text:p><text:p text:style-name="P15">a short-term imprisonment <text:s text:c="3"/>days </text:p></draw:text-box></draw:frame>under <text:s/>case no. <text:s text:c="4"/>year <text:s text:c="3"/>zhi No. <text:s text:c="7"/>,</text:p>
            <text:p text:style-name="P22">has been sentenced to <text:s text:c="24"/>, and notified by your Office pursuant to Notification <text:s text:c="4"/>year <text:s text:c="3"/>zhi No. <text:s text:c="5"/>for execution of the sentence. Please grant the commute of the imprisonment into a fine.</text:p>
            <text:p text:style-name="P14"><text:span text:style-name="T8">二、聲請人為受刑人：□配</text:span><text:span text:style-name="T9"> <text:s text:c="3"/></text:span><text:span text:style-name="T8">偶</text:span><text:span text:style-name="T9"> </text:span><text:span text:style-name="T8">□法定代理人</text:span><text:span text:style-name="T9"> </text:span><text:span text:style-name="T8">□家</text:span><text:span text:style-name="T9"> <text:s text:c="3"/></text:span><text:span text:style-name="T8">屬</text:span></text:p>
            <text:p text:style-name="P20"><text:span text:style-name="T8">2.<text:tab/></text:span><text:span text:style-name="T7">The Applicant is the </text:span><text:span text:style-name="T10">□</text:span><text:span text:style-name="T9"> </text:span><text:span text:style-name="T7">spouse </text:span><text:span text:style-name="T10">□</text:span><text:span text:style-name="T9"> </text:span><text:span text:style-name="T7">legal representative </text:span><text:span text:style-name="T10">□</text:span><text:span text:style-name="T9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　　此　　致</text:p>
            <text:p text:style-name="P16"><text:soft-page-break/><text:span text:style-name="T5">臺灣宜蘭地方檢察署</text:span><text:span text:style-name="T4"> </text:span><text:span text:style-name="T5">公鑒</text:span></text:p>
            <text:p text:style-name="P23">　　　　TO</text:p>
            <text:p text:style-name="P17">Taiwan <text:span text:style-name="T14">Yilan</text:span> District Prosecutors Office</text:p>
            <text:p text:style-name="P6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Applicant　　　　　　　</text:span><text:span text:style-name="T12">(</text:span><text:span text:style-name="T13">Signature/Stamp)</text:span></text:p>
            <text:p text:style-name="P6"/>
            <text:p text:style-name="P6">中　　華　　民　　國　　　　　　年　　　　　　月　　　　　　日</text:p>
            <text:p text:style-name="P2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25">Note: This free legal form can only be used for application in the Prosecutors Office with jurisdiction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meta:initial-creator>台北地檢</meta:initial-creator>
    <meta:creation-date>2019-09-25T11:21:00</meta:creation-date>
    <dc:date>2021-01-20T15:09:31.951000000</dc:date>
    <meta:print-date>2019-09-25T11:20:00</meta:print-date>
    <meta:editing-cycles>4</meta:editing-cycles>
    <meta:editing-duration>PT1M21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3" meta:word-count="323" meta:character-count="1350" meta:non-whitespace-character-count="895"/>
  </office:meta>
</office:document-meta>
</file>