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.058cm"/>
      <style:text-properties fo:font-size="14pt" style:font-size-asian="14pt"/>
    </style:style>
    <style:style style:name="P8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fo:line-height="1.058cm"/>
      <style:text-properties style:font-name-asian="標楷體"/>
    </style:style>
    <style:style style:name="P21" style:family="paragraph" style:parent-style-name="Standard">
      <style:paragraph-properties fo:line-height="1.058cm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</style:style>
    <style:style style:name="P25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  <style:text-properties fo:font-size="14pt" style:font-size-asian="14pt"/>
    </style:style>
    <style:style style:name="P3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line-height="1.058cm"/>
      <style:text-properties fo:font-size="14pt" style:font-size-asian="14pt"/>
    </style:style>
    <style:style style:name="P33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officeooo:rsid="001e6c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2">Application</text:span><text:span text:style-name="T1"> for Determining the Sentence to be Executed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10"/>
            <text:p text:style-name="P10">Applicant</text:p>
            <text:p text:style-name="P5"><text:span text:style-name="T6"><text:s/></text:span>Name</text:p>
          </table:table-cell>
          <table:table-cell table:style-name="表格1.A2" office:value-type="string">
            <text:p text:style-name="P10">性別</text:p>
            <text:p text:style-name="P5">Gender</text:p>
          </table:table-cell>
          <table:table-cell table:style-name="表格1.A2" office:value-type="string">
            <text:p text:style-name="P10">出生年月日</text:p>
            <text:p text:style-name="P5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10">National ID No./</text:p>
            <text:p text:style-name="P10">Passport No./</text:p>
            <text:p text:style-name="P10">Alien Resident Certificate No.</text:p>
          </table:table-cell>
          <table:table-cell table:style-name="表格1.A1" office:value-type="string">
            <text:p text:style-name="P10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span text:style-name="T9"><text:line-break/></text:span><text:span text:style-name="T8">Address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9"><text:line-break/></text:span><text:span text:style-name="T8">Tel.</text:span></text:p>
          </table:table-cell>
          <table:table-cell table:style-name="表格1.A1" office:value-type="string">
            <text:p text:style-name="P10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10"><text:line-break/></text:span><text:span text:style-name="T11">The Request 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3">一、受刑人</text:span><text:span text:style-name="T6"> <text:s text:c="11"/></text:span><text:span text:style-name="T3">（國民身分證統一編號</text:span><text:span text:style-name="T6"> <text:s text:c="17"/></text:span><text:span text:style-name="T3">）</text:span></text:p>
            <text:p text:style-name="P22"><text:span text:style-name="T3">前犯</text:span><text:span text:style-name="T6"> <text:s text:c="26"/></text:span><text:span text:style-name="T3">等罪經分別判處</text:span></text:p>
            <text:p text:style-name="P6"><text:span text:style-name="T6"><text:s text:c="27"/></text:span><text:span text:style-name="T3">先後確定（詳如附表），並合於定應執行</text:span></text:p>
            <text:p text:style-name="P14">　　刑之規定。</text:p>
            <text:p text:style-name="P14"/>
            <text:p text:style-name="P23">1.<text:tab/>The sentenced person <text:s text:c="12"/>(National ID No. <text:s text:c="13"/>)</text:p>
            <text:p text:style-name="P26">has been charged with the crime of <text:s text:c="16"/>and sentenced to </text:p>
            <text:p text:style-name="P25"><text:span text:style-name="T9"><text:s text:c="27"/></text:span><text:span text:style-name="T7">pursuant to the final ruling (see Exhibit) and in conformity with the requirements of determining</text:span></text:p>
            <text:p text:style-name="P26">　　the sentence to be executed.</text:p>
            <text:p text:style-name="P14">二、請依刑事訴訟法第477條第2項規定，准予聲請定其應執行刑。</text:p>
            <text:p text:style-name="P29">2.<text:tab/>Pursuant to Paragraph 2, Article 477 of the Code of Criminal Procedure, please grant the application for determining the sentence to be executed.</text:p>
            <text:p text:style-name="P27"><text:span text:style-name="T3">三、聲請人為受刑人：□配</text:span><text:span text:style-name="T6"> <text:s text:c="3"/></text:span><text:span text:style-name="T3">偶</text:span><text:span text:style-name="T6"> </text:span><text:span text:style-name="T3">□法定代理人</text:span><text:span text:style-name="T6"> </text:span></text:p>
            <text:p text:style-name="P24"><text:span text:style-name="T7">3.<text:tab/>The Applicant is the </text:span><text:span text:style-name="T8">□</text:span><text:span text:style-name="T9"> </text:span><text:span text:style-name="T7">spouse </text:span><text:span text:style-name="T8">□</text:span><text:span text:style-name="T9"> </text:span><text:span text:style-name="T7"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P17"><text:span text:style-name="T5">臺灣宜蘭地方檢察署</text:span><text:span text:style-name="T4"> </text:span><text:span text:style-name="T5">公鑒</text:span></text:p>
            <text:p text:style-name="P30">　　　　TO</text:p>
            <text:p text:style-name="P18">Taiwan <text:span text:style-name="T15">Yilan</text:span> District Prosecutors Office</text:p>
            <text:p text:style-name="P9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3">(</text:span><text:span text:style-name="T14">Signature/Stamp)</text:span></text:p>
            <text:p text:style-name="P9"/>
            <text:p text:style-name="P9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31">Note: This free legal form can only be used for application in the Prosecutors Office with jurisdiction.</text:p>
      <text:p text:style-name="P28">附表</text:p>
      <text:p text:style-name="P18">Exhibit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5">確定判決法</text:p>
            <text:p text:style-name="P7">Final Judgment Court</text:p>
          </table:table-cell>
          <table:table-cell table:style-name="表格2.A1" office:value-type="string">
            <text:p text:style-name="P15">確定判決案號</text:p>
            <text:p text:style-name="P8">Case No. of Final judgment</text:p>
          </table:table-cell>
          <table:table-cell table:style-name="表格2.A1" office:value-type="string">
            <text:p text:style-name="P8"><text:span text:style-name="T3">罪</text:span><text:span text:style-name="T6"> <text:s text:c="7"/></text:span><text:span text:style-name="T3">名</text:span></text:p>
            <text:p text:style-name="P8">Charge</text:p>
          </table:table-cell>
          <table:table-cell table:style-name="表格2.D1" office:value-type="string">
            <text:p text:style-name="P8"><text:span text:style-name="T3">宣</text:span><text:span text:style-name="T6"> <text:s text:c="2"/></text:span><text:span text:style-name="T3">告</text:span><text:span text:style-name="T6"> <text:s text:c="2"/></text:span><text:span text:style-name="T3">刑</text:span></text:p>
            <text:p text:style-name="P8">Sentencing</text:p>
          </table:table-cell>
        </table:table-row>
        <table:table-row table:style-name="表格2.2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19"><text:span text:style-name="T6"><text:s text:c="4"/></text:span><text:span text:style-name="T3">年度</text:span><text:span text:style-name="T6"> <text:s text:c="6"/></text:span><text:span text:style-name="T3">字</text:span></text:p>
            <text:p text:style-name="P19"><text:span text:style-name="T3">第</text:span><text:span text:style-name="T6"> <text:s text:c="12"/></text:span><text:span text:style-name="T3">號</text:span><text:span text:style-name="T6"> </text:span></text:p>
            <text:p text:style-name="P19"><text:span text:style-name="T6"><text:s text:c="6"/></text:span>year <text:s text:c="3"/></text:p>
            <text:p text:style-name="P19">zhi<text:span text:style-name="T3"> </text:span>No. 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19"><text:span text:style-name="T6"><text:s text:c="4"/></text:span><text:span text:style-name="T3">年度</text:span><text:span text:style-name="T6"> <text:s text:c="6"/></text:span><text:span text:style-name="T3">字</text:span></text:p>
            <text:p text:style-name="P19"><text:span text:style-name="T3">第</text:span><text:span text:style-name="T6"> <text:s text:c="12"/></text:span><text:span text:style-name="T3">號</text:span><text:span text:style-name="T6"> </text:span></text:p>
            <text:p text:style-name="P19"><text:span text:style-name="T6"><text:s text:c="6"/></text:span>year <text:s text:c="3"/></text:p>
            <text:p text:style-name="P19">zhi<text:span text:style-name="T3"> </text:span>No. 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19"><text:span text:style-name="T6"><text:s text:c="4"/></text:span><text:span text:style-name="T3">年度</text:span><text:span text:style-name="T6"> <text:s text:c="6"/></text:span><text:span text:style-name="T3">字</text:span></text:p>
            <text:p text:style-name="P19"><text:span text:style-name="T3">第</text:span><text:span text:style-name="T6"> <text:s text:c="12"/></text:span><text:span text:style-name="T3">號</text:span><text:span text:style-name="T6"> </text:span></text:p>
            <text:p text:style-name="P19"><text:span text:style-name="T6"><text:s text:c="6"/></text:span>year <text:s text:c="3"/></text:p>
            <text:p text:style-name="P19">zhi<text:span text:style-name="T3"> </text:span>No. 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09:00</meta:creation-date>
    <dc:date>2021-01-20T15:08:31.759000000</dc:date>
    <meta:print-date>2019-08-05T14:32:00</meta:print-date>
    <meta:editing-cycles>5</meta:editing-cycles>
    <meta:editing-duration>PT2M25S</meta:editing-duration>
    <meta:generator>LibreOffice/6.4.7.2$Windows_X86_64 LibreOffice_project/639b8ac485750d5696d7590a72ef1b496725cfb5</meta:generator>
    <meta:document-statistic meta:table-count="2" meta:image-count="0" meta:object-count="0" meta:page-count="3" meta:paragraph-count="73" meta:word-count="414" meta:character-count="1738" meta:non-whitespace-character-count="1120"/>
  </office:meta>
</office:document-meta>
</file>