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73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fo:background-color="#d8d8d8" style:font-name-asian="標楷體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156866" style:font-name-asian="標楷體" style:font-size-asian="16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4" style:family="paragraph" style:parent-style-name="Standard">
      <style:text-properties fo:font-size="14pt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officeooo:rsid="001623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委任書(領取證物扣押物) <text:s/></text:p>
      <text:p text:style-name="P4">Power of Attorney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稱謂</text:p>
            <text:p text:style-name="P10">Titles</text:p>
          </table:table-cell>
          <table:table-cell table:style-name="表格1.A1" office:value-type="string">
            <text:p text:style-name="P11">姓名</text:p>
            <text:p text:style-name="P10">Name</text:p>
          </table:table-cell>
          <table:table-cell table:style-name="表格1.A1" office:value-type="string">
            <text:p text:style-name="P11">出生</text:p>
            <text:p text:style-name="P11">年月日</text:p>
            <text:p text:style-name="P10">Date</text:p>
            <text:p text:style-name="P10">of Birth</text:p>
          </table:table-cell>
          <table:table-cell table:style-name="表格1.A1" office:value-type="string">
            <text:p text:style-name="P5"><text:span text:style-name="T4">國民身分證統一編號</text:span><text:span text:style-name="T5">/</text:span><text:span text:style-name="T4">護照號碼</text:span><text:span text:style-name="T5">/</text:span><text:span text:style-name="T4">居留證號</text:span></text:p>
            <text:p text:style-name="P9">National ID No./</text:p>
            <text:p text:style-name="P9">Passport No./</text:p>
            <text:p text:style-name="P11">Alien Resident Certificate No.</text:p>
          </table:table-cell>
          <table:table-cell table:style-name="表格1.E1" office:value-type="string">
            <text:p text:style-name="P11">住址</text:p>
            <text:p text:style-name="P10">Address</text:p>
          </table:table-cell>
        </table:table-row>
        <table:table-row table:style-name="表格1.2">
          <table:table-cell table:style-name="表格1.A1" office:value-type="string">
            <text:p text:style-name="P12"/>
            <text:p text:style-name="P11">Appointor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  <text:p text:style-name="P11">Appointee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</table:table>
      <text:p text:style-name="Text_20_body">委任人因　　　年度　　字第　　　　　號　　　　　　　　　　　一案，茲委任　　　　　　　　　　　　　為代理人，前來領取證物、扣押物：○○○。</text:p>
      <text:p text:style-name="Text_20_body"/>
      <text:p text:style-name="P1">For the matter of Case <text:s text:c="7"/>year <text:s text:c="7"/>zhi No. <text:s text:c="7"/>, the Appointor appoints <text:s text:c="24"/>as the agent to receive the evidence, seized property: <text:span text:style-name="T7">○○○</text:span><text:span text:style-name="T6">.</text:span></text:p>
      <text:p text:style-name="Text_20_body"/>
      <text:p text:style-name="Text_20_body"/>
      <text:p text:style-name="P8">　　此　致</text:p>
      <text:p text:style-name="P6"><text:span text:style-name="T1">臺灣宜蘭地方檢察署</text:span><text:span text:style-name="T2"> </text:span><text:span text:style-name="T1">公鑒</text:span></text:p>
      <text:p text:style-name="P13">　　　　TO</text:p>
      <text:p text:style-name="P2">Taiwan <text:span text:style-name="T11">Yilan</text:span> District Prosecutors Office</text:p>
      <text:p text:style-name="P7">　　</text:p>
      <text:p text:style-name="P8"/>
      <text:p text:style-name="P8"/>
      <text:p text:style-name="Standard"><text:span text:style-name="T4">　　　　　　　　　　　　　　　委任人：　　　　　　　　　</text:span><text:span text:style-name="T9">（簽名蓋章）</text:span></text:p>
      <text:p text:style-name="Standard"><text:span text:style-name="T3">　　　　　　　　　　　　　　　Appointor:　　　　　　</text:span><text:span text:style-name="T10">(</text:span><text:span text:style-name="T8">Signature/Stamp)</text:span></text:p>
      <text:p text:style-name="P8"/>
      <text:p text:style-name="Standard"><text:span text:style-name="T4">　　　　　　　　　　　　　　　受任人：　　　　　　　　　</text:span><text:span text:style-name="T9">（簽名蓋章）</text:span></text:p>
      <text:p text:style-name="Standard"><text:span text:style-name="T3">　　　　　　　　　　　　　　　Appointee:　　　　　　</text:span><text:span text:style-name="T10">(</text:span><text:span text:style-name="T8">Signature/Stamp)</text:span></text:p>
      <text:p text:style-name="P8"><text:soft-page-break/></text:p>
      <text:p text:style-name="P8">中　　華　　民　　國　　　　　　　年　　　　　　月　　　　　　日</text:p>
      <text:p text:style-name="P7">Date: <text:s text:c="2"/>(mm)/ <text:s text:c="6"/>(dd), <text:s text:c="8"/>(yyy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</dc:title>
    <meta:initial-creator>台北地檢</meta:initial-creator>
    <meta:creation-date>2019-09-25T11:06:00</meta:creation-date>
    <dc:date>2021-01-20T15:07:49.239000000</dc:date>
    <meta:print-date>2019-04-26T11:25:00</meta:print-date>
    <meta:editing-cycles>6</meta:editing-cycles>
    <meta:editing-duration>PT4M47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31" meta:word-count="171" meta:character-count="702" meta:non-whitespace-character-count="443"/>
  </office:meta>
</office:document-meta>
</file>