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#d8d8d8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officeooo:rsid="00197f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任書</text:p>
      <text:p text:style-name="P2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稱謂</text:p>
            <text:p text:style-name="P8">Titles</text:p>
          </table:table-cell>
          <table:table-cell table:style-name="表格1.A1" office:value-type="string">
            <text:p text:style-name="P9">姓名</text:p>
            <text:p text:style-name="P8">Name</text:p>
          </table:table-cell>
          <table:table-cell table:style-name="表格1.A1" office:value-type="string">
            <text:p text:style-name="P9">出生</text:p>
            <text:p text:style-name="P9">年月日</text:p>
            <text:p text:style-name="P8">Date</text:p>
            <text:p text:style-name="P8">of Birth</text:p>
          </table:table-cell>
          <table:table-cell table:style-name="表格1.A1" office:value-type="string">
            <text:p text:style-name="P5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7">National ID No./</text:p>
            <text:p text:style-name="P7">Passport No./</text:p>
            <text:p text:style-name="P9">Alien Resident Certificate No.</text:p>
          </table:table-cell>
          <table:table-cell table:style-name="表格1.E1" office:value-type="string">
            <text:p text:style-name="P9">住址</text:p>
            <text:p text:style-name="P8">Address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>Appointor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>Appointe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">For the matter of Case <text:s text:c="7"/>year <text:s text:c="7"/>zhi No. <text:s text:c="7"/>, the Appointor appoints <text:s text:c="24"/>as the agent to receive the bail of <text:line-break/>NT$ <text:s text:c="16"/>.</text:p>
      <text:p text:style-name="Text_20_body"/>
      <text:p text:style-name="Text_20_body"/>
      <text:p text:style-name="P6">　　此　致</text:p>
      <text:p text:style-name="P4"><text:span text:style-name="T1">臺灣宜蘭地方檢察署</text:span><text:span text:style-name="T5"> </text:span><text:span text:style-name="T1">公鑒</text:span></text:p>
      <text:p text:style-name="P12">　　　　TO</text:p>
      <text:p text:style-name="P3">Taiwan <text:span text:style-name="T9">Yilan</text:span> District Prosecutors Office</text:p>
      <text:p text:style-name="P6"/>
      <text:p text:style-name="P6"/>
      <text:p text:style-name="Standard"><text:span text:style-name="T3">　　　　　　　　　　　　　　　委任人：　　　　　　　　　</text:span><text:span text:style-name="T7">（簽名蓋章）</text:span></text:p>
      <text:p text:style-name="Standard"><text:span text:style-name="T2">　　　　　　　　　　　　　　　Appointor:　　　　　　</text:span><text:span text:style-name="T8">(</text:span><text:span text:style-name="T6">Signature/Stamp)</text:span></text:p>
      <text:p text:style-name="P6"/>
      <text:p text:style-name="Standard"><text:span text:style-name="T3">　　　　　　　　　　　　　　　受任人：　　　　　　　　　</text:span><text:span text:style-name="T7">（簽名蓋章）</text:span></text:p>
      <text:p text:style-name="Standard"><text:span text:style-name="T2">　　　　　　　　　　　　　　　Appointee:　　　　　　</text:span><text:span text:style-name="T8">(</text:span><text:span text:style-name="T6">Signature/Stamp)</text:span></text:p>
      <text:p text:style-name="P6"><text:soft-page-break/></text:p>
      <text:p text:style-name="P6">中　　華　　民　　國　　　　　　　年　　　　　　月　　　　　　日</text:p>
      <text:p text:style-name="P13">Date: <text:s text:c="2"/>(mm)/ <text:s text:c="6"/>(dd), <text:s text:c="8"/>(yyy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台北地檢</meta:initial-creator>
    <meta:creation-date>2019-09-25T11:05:00</meta:creation-date>
    <dc:date>2021-01-20T15:06:56.594000000</dc:date>
    <meta:print-date>2019-04-26T11:25:00</meta:print-date>
    <meta:editing-cycles>5</meta:editing-cycles>
    <meta:editing-duration>PT3M1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0" meta:word-count="164" meta:character-count="699" meta:non-whitespace-character-count="416"/>
  </office:meta>
</office:document-meta>
</file>