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706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75cm" fo:keep-together="always"/>
    </style:style>
    <style:style style:name="表格1.4" style:family="table-row">
      <style:table-row-properties style:min-row-height="1.26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8.99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4.217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text-properties style:font-name-asian="標楷體" style:font-size-complex="12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text-properties fo:font-size="14pt" style:font-name-asian="Times New Roman" style:font-size-asian="14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text-properties fo:font-size="8pt" style:font-name-asian="標楷體" style:font-size-asian="8pt" style:font-size-complex="8pt"/>
    </style:style>
    <style:style style:name="P20" style:family="paragraph" style:parent-style-name="Standard">
      <style:paragraph-properties fo:line-height="0.6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1" style:family="paragraph" style:parent-style-name="Standard">
      <style:paragraph-properties fo:margin-left="0.635cm" fo:margin-right="0cm" fo:line-height="150%" fo:text-indent="0cm" style:auto-text-indent="false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23" style:family="paragraph" style:parent-style-name="Standard" style:list-style-name="WW8Num3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25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font-name="新細明體" fo:font-size="14pt" style:font-size-asian="14pt" style:font-name-complex="新細明體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name-asian="Times New Roman" style:font-size-asian="8pt" style:font-size-complex="8pt"/>
    </style:style>
    <style:style style:name="T20" style:family="text">
      <style:text-properties fo:font-size="8pt" style:font-name-asian="標楷體" style:font-size-asian="8pt" style:font-size-complex="8pt"/>
    </style:style>
    <style:style style:name="T21" style:family="text">
      <style:text-properties officeooo:rsid="0012066b"/>
    </style:style>
    <style:style style:name="T22" style:family="text">
      <style:text-properties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0">請求准予易科罰金聲請狀</text:p>
            <text:p text:style-name="P1"><text:span text:style-name="T4">Application</text:span><text:span text:style-name="T3"> to Convert the Imprisonment Sentence to a Fine</text:span></text:p>
            <text:p text:style-name="P1"><text:span text:style-name="T6"><text:s text:c="15"/></text:span><text:span text:style-name="T1">案號</text:span><text:span text:style-name="T8">:</text:span><text:span text:style-name="T6"> <text:s text:c="2"/></text:span><text:span text:style-name="T1">年度</text:span><text:span text:style-name="T7"> <text:s text:c="4"/></text:span><text:span text:style-name="T1">字第</text:span><text:span text:style-name="T7"> <text:s text:c="7"/></text:span><text:span text:style-name="T1">號</text:span><text:span text:style-name="T7"> <text:s/></text:span><text:span text:style-name="T1">股別：</text:span></text:p>
            <text:p text:style-name="P1"><text:span text:style-name="T6"><text:s text:c="15"/></text:span>Case No.<text:span text:style-name="T9">:</text:span><text:span text:style-name="T5"> <text:s text:c="2"/></text:span><text:s text:c="2"/>year <text:s text:c="5"/>zhi No. <text:s text:c="10"/>Section: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  <text:p text:style-name="P4">Applicant Name</text:p>
          </table:table-cell>
          <table:table-cell table:style-name="表格1.A2" office:value-type="string">
            <text:p text:style-name="P2"><text:span text:style-name="T2">國民身分證統一編號</text:span><text:span text:style-name="T8">/</text:span><text:span text:style-name="T2">護照號碼</text:span><text:span text:style-name="T8">/</text:span><text:span text:style-name="T2">居留證號</text:span></text:p>
            <text:p text:style-name="P4">National ID No./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5"/>
            <text:p text:style-name="P4">Tel.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table:number-columns-spanned="3" office:value-type="string">
            <text:p text:style-name="P13"/>
            <text:p text:style-name="P12">The Request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6"><text:span text:style-name="T11">一、聲請人因</text:span><text:span text:style-name="T13"> <text:s text:c="8"/></text:span><text:span text:style-name="T10"><text:s/></text:span><text:span text:style-name="T13"><text:s text:c="9"/></text:span><text:span text:style-name="T11">案件經臺灣</text:span><text:span text:style-name="T13"> <text:s text:c="5"/></text:span><text:span text:style-name="T11">法院</text:span></text:p>
            <text:p text:style-name="P16"><text:span text:style-name="T13"><text:s text:c="4"/></text:span><text:span text:style-name="T11">以　　年度</text:span><text:span text:style-name="T13"> <text:s/></text:span><text:span text:style-name="T11">字第　</text:span><text:span text:style-name="T10"> <text:s text:c="4"/></text:span><text:span text:style-name="T11">號判處　</text:span><text:span text:style-name="T22">Combin</text:span><text:span text:style-name="T13"> <text:s/></text:span></text:p>
            <text:p text:style-name="P16"><text:span text:style-name="T13"><text:s text:c="4"/></text:span><text:span text:style-name="T11">確定，請依法准予易科罰金。</text:span></text:p>
            <text:list xml:id="list1515776184" text:style-name="WW8Num3">
              <text:list-item>
                <text:p text:style-name="P23"><text:span text:style-name="T12">The </text:span><text:span text:style-name="T11">Applicant</text:span><text:span text:style-name="T12"> has been sentenced to a </text:span></text:p>
              </text:list-item>
            </text:list>
            <text:p text:style-name="P21"><text:span text:style-name="T14">□</text:span><text:span text:style-name="T12">fixed-term imprisonment <text:s text:c="3"/>years <text:s text:c="3"/>and days </text:span></text:p>
            <text:p text:style-name="P21"><text:span text:style-name="T14">□</text:span><text:span text:style-name="T12">short-term imprisonment <text:s text:c="5"/>days <text:s text:c="25"/></text:span></text:p>
            <text:p text:style-name="P15"><text:span text:style-name="T12">under the case <text:s text:c="5"/></text:span><text:span text:style-name="T11"><text:s/></text:span><text:span text:style-name="T12">year <text:s text:c="2"/>zhi No. 　</text:span><text:span text:style-name="T10"> <text:s text:c="4"/></text:span><text:span text:style-name="T12">by the Taiwan <text:s text:c="7"/>Court. <text:s/></text:span></text:p>
            <text:p text:style-name="P11">Under the final ruling, please grant the conversion of the imprisonment sentence to a fine according to the law.</text:p>
            <text:p text:style-name="P16"><text:span text:style-name="T11">二、聲請人因</text:span><text:span text:style-name="T22">Combin</text:span><text:span text:style-name="T11">關係，如送監執行，深恐執行將有困難，</text:span></text:p>
            <text:p text:style-name="P16"><text:span text:style-name="T13"><text:s text:c="4"/></text:span><text:span text:style-name="T11">爰依刑法第四十一條之規定，請求准予易科罰金。</text:span></text:p>
            <text:p text:style-name="P16"><text:span text:style-name="T12">2. Due to the</text:span><text:span text:style-name="T14">□</text:span><text:span text:style-name="T13"> </text:span><text:span text:style-name="T12">physical condition</text:span><text:span text:style-name="T14">□</text:span><text:span text:style-name="T12">education</text:span><text:span text:style-name="T14">□</text:span><text:span text:style-name="T12">family</text:span><text:span text:style-name="T14">□c</text:span><text:span text:style-name="T12">areer of the </text:span><text:span text:style-name="T11">Applicant</text:span><text:span text:style-name="T12">,it would be difficult to execute the Petitioner’s sentence of imprisonment. </text:span></text:p>
            <text:p text:style-name="P11"><text:span text:style-name="T7"><text:s text:c="4"/></text:span>Please grant the conversion of the imprisonment sentence to a fine pursuant to Article 41 of the Criminal Code of the Republic of China.</text:p>
            <text:p text:style-name="P11"><text:span text:style-name="T1">三、證明文件</text:span><text:span text:style-name="T7">:</text:span></text:p>
            <text:p text:style-name="P11">3. Supporting Documents: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9"/>
            <text:p text:style-name="Standard"><text:span text:style-name="T13"><text:s text:c="6"/></text:span><text:span text:style-name="T11">此　　致</text:span></text:p>
            <text:p text:style-name="P18"><text:soft-page-break/>臺灣宜蘭地方檢察署公鑒</text:p>
            <text:p text:style-name="P25">　　　　TO</text:p>
            <text:p text:style-name="P17">Taiwan <text:span text:style-name="T21">Yilan</text:span> District Prosecutors Office</text:p>
            <text:p text:style-name="P14"><text:s text:c="6"/></text:p>
            <text:p text:style-name="P6"/>
            <text:p text:style-name="P6"/>
            <text:p text:style-name="Standard"><text:span text:style-name="T11">　　　　　　　　　　　　　　　聲請人　　　　</text:span><text:span text:style-name="T13"> <text:s text:c="4"/></text:span><text:span text:style-name="T11">　　　</text:span><text:span text:style-name="T16">　</text:span><text:span text:style-name="T17">(</text:span><text:span text:style-name="T16">簽名蓋章</text:span><text:span text:style-name="T17">)</text:span></text:p>
            <text:p text:style-name="Standard"><text:span text:style-name="T19"><text:s text:c="67"/>(</text:span><text:span text:style-name="T20">經聲請人閱覽無誤後簽名蓋章</text:span><text:span text:style-name="T19">)</text:span></text:p>
            <text:p text:style-name="P19"/>
            <text:p text:style-name="Standard"><text:span text:style-name="T12">　　　　　　　　　　　　　　　</text:span><text:span text:style-name="T11">Applicant</text:span><text:span text:style-name="T12">　　　　</text:span><text:span text:style-name="T13"> <text:s text:c="2"/></text:span><text:span text:style-name="T12">　</text:span><text:span text:style-name="T15">　</text:span><text:span text:style-name="T17">(</text:span><text:span text:style-name="T15">Signature/Stamp)</text:span></text:p>
            <text:p text:style-name="Standard"><text:span text:style-name="T19"><text:s text:c="66"/>(</text:span><text:span text:style-name="T18">Reviewed and confirmed by the Petitioner) </text:span></text:p>
            <text:p text:style-name="P19"/>
            <text:p text:style-name="P6">中　　華　　民　　國　　　　　　年　　　　　　月　　　　　　日</text:p>
            <text:p text:style-name="P10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3">註記：本表免費供應，僅供對管轄檢察署聲請之用。</text:p>
      <text:p text:style-name="Standard"><text:span text:style-name="T9">Note: This free legal form can only be used for </text:span><text:span text:style-name="T2">application in the Prosecutors Office</text:span><text:span text:style-name="T9"> with jurisdictio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21" style:display-name="本文 21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0:35:00</meta:creation-date>
    <dc:date>2021-01-20T15:04:38.348000000</dc:date>
    <meta:print-date>2004-09-16T18:00:00</meta:print-date>
    <meta:editing-cycles>4</meta:editing-cycles>
    <meta:editing-duration>PT2M25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39" meta:word-count="357" meta:character-count="1632" meta:non-whitespace-character-count="1073"/>
  </office:meta>
</office:document-meta>
</file>