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5cm" style:page-number="auto" table:align="left" style:writing-mode="lr-tb"/>
    </style:style>
    <style:style style:name="表格1.A" style:family="table-column">
      <style:table-column-properties style:column-width="2.11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58cm"/>
    </style:style>
    <style:style style:name="表格1.D" style:family="table-column">
      <style:table-column-properties style:column-width="1.166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5.38cm"/>
    </style:style>
    <style:style style:name="表格1.G" style:family="table-column">
      <style:table-column-properties style:column-width="2.58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203cm" fo:keep-together="auto"/>
    </style:style>
    <style:style style:name="表格1.5" style:family="table-row">
      <style:table-row-properties style:min-row-height="3.145cm" fo:keep-together="auto"/>
    </style:style>
    <style:style style:name="表格1.6" style:family="table-row">
      <style:table-row-properties style:min-row-height="1.228cm" fo:keep-together="auto"/>
    </style:style>
    <style:style style:name="表格1.8" style:family="table-row">
      <style:table-row-properties style:min-row-height="4.978cm" fo:keep-together="auto"/>
    </style:style>
    <style:style style:name="表格1.10" style:family="table-row">
      <style:table-row-properties style:min-row-height="1.226cm" fo:keep-together="auto"/>
    </style:style>
    <style:style style:name="表格1.13" style:family="table-row">
      <style:table-row-properties style:min-row-height="1.169cm" fo:keep-together="always"/>
    </style:style>
    <style:style style:name="表格1.15" style:family="table-row">
      <style:table-row-properties style:min-row-height="1.171cm" fo:keep-together="always"/>
    </style:style>
    <style:style style:name="表格1.19" style:family="table-row">
      <style:table-row-properties style:min-row-height="1.169cm" fo:keep-together="auto"/>
    </style:style>
    <style:style style:name="表格1.20" style:family="table-row">
      <style:table-row-properties style:min-row-height="1.171cm" fo:keep-together="auto"/>
    </style:style>
    <style:style style:name="表格1.21" style:family="table-row">
      <style:table-row-properties style:min-row-height="3.881cm" fo:keep-together="auto"/>
    </style:style>
    <style:style style:name="表格1.22" style:family="table-row">
      <style:table-row-properties style:min-row-height="3.882cm" fo:keep-together="auto"/>
    </style:style>
    <style:style style:name="表格1.23" style:family="table-row">
      <style:table-row-properties style:min-row-height="6.733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Standard">
      <style:paragraph-properties fo:line-height="0.6cm"/>
      <style:text-properties fo:font-size="14pt" style:font-name-asian="Times New Roman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22" style:family="paragraph" style:parent-style-name="Standard">
      <style:paragraph-properties fo:margin-left="-0.131cm" fo:margin-right="0cm" fo:text-indent="0cm" style:auto-text-indent="false"/>
    </style:style>
    <style:style style:name="P23" style:family="paragraph" style:parent-style-name="Standard">
      <style:paragraph-properties fo:margin-left="-0.131cm" fo:margin-right="0cm" fo:text-indent="0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-0.131cm" fo:margin-right="0cm" fo:text-indent="0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131cm" fo:margin-right="0cm" fo:text-indent="0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.988cm" fo:margin-right="0cm" fo:line-height="0.6cm" fo:text-indent="-0.988cm" style:auto-text-indent="false"/>
    </style:style>
    <style:style style:name="P27" style:family="paragraph" style:parent-style-name="Standard">
      <style:paragraph-properties fo:margin-left="0.847cm" fo:margin-right="0cm" fo:margin-top="0.318cm" fo:margin-bottom="0cm" loext:contextual-spacing="false" fo:line-height="0.882cm" fo:text-indent="0cm" style:auto-text-indent="false"/>
    </style:style>
    <style:style style:name="P28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top="0.318cm" fo:margin-bottom="0cm" loext:contextual-spacing="false" fo:line-height="0.6cm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0070c0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2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officeooo:rsid="000a252c"/>
    </style:style>
    <style:style style:name="T15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　　　　　　　　　　　　　　　　　　　　　　　　　</text:span><text:span text:style-name="T5">告訴人聲請再議</text:span></text:p>
            <text:p text:style-name="Standard"><text:span text:style-name="T1">　　　　　　　　　　</text:span><text:span text:style-name="T6">Application</text:span><text:span text:style-name="T5"> for Reconsideration by the Complain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7"/>
            <text:p text:style-name="P10"><text:span text:style-name="T9">Application</text:span><text:span text:style-name="T8"> for Reconsideration in Criminal Proceeding</text:span></text:p>
            <text:p text:style-name="P10"><text:span text:style-name="T7">　　　　　　　　　　　　　　　　　　　　　</text:span><text:span text:style-name="T5">股別：　　</text:span></text:p>
            <text:p text:style-name="P10"><text:span text:style-name="T7">　　　　　　　　　　　　　　　　　　　　　</text:span><text:span text:style-name="T5">Section:　　</text:span></text:p>
            <text:p text:style-name="P11"><text:span text:style-name="T7">　　　　　　　　　　　　　　</text:span><text:span text:style-name="T5">案號：　　年度　　　字第　　　　　號　　　　</text:span></text:p>
            <text:p text:style-name="P11"><text:span text:style-name="T7">　　　　　　　　　　　　　　</text:span><text:span text:style-name="T5">Case No.:　　</text:span><text:span text:style-name="T10"> <text:s/></text:span><text:span text:style-name="T5">year 　　　zhi No.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Suffix</text:p>
          </table:table-cell>
          <table:table-cell table:style-name="表格1.A3" table:number-columns-spanned="2" office:value-type="string">
            <text:p text:style-name="P10"><text:span text:style-name="T6">姓名或名稱及國民身分證統一編號</text:span><text:span text:style-name="T11">/</text:span><text:span text:style-name="T6">護照號碼</text:span><text:span text:style-name="T11">/</text:span><text:span text:style-name="T6">居留證號</text:span></text:p>
            <text:p text:style-name="P6">Name and National ID No./Passport No./Alien Resident Certificate No.</text:p>
          </table:table-cell>
          <table:covered-table-cell/>
          <table:table-cell table:style-name="表格1.A3" office:value-type="string">
            <text:p text:style-name="P4">性別</text:p>
            <text:p text:style-name="P12">Gender</text:p>
          </table:table-cell>
          <table:table-cell table:style-name="表格1.A3" office:value-type="string">
            <text:p text:style-name="P4">出生</text:p>
            <text:p text:style-name="P4">年月日</text:p>
            <text:p text:style-name="P12">Date of</text:p>
            <text:p text:style-name="P12">Birth</text:p>
          </table:table-cell>
          <table:table-cell table:style-name="表格1.A3" office:value-type="string">
            <text:p text:style-name="P4">住居所或營業所、郵遞區號及電話號碼</text:p>
            <text:p text:style-name="P12">Domicile/Residence or Place of Business, Zip Code and Phone Number</text:p>
          </table:table-cell>
          <table:table-cell table:style-name="表格1.G3" office:value-type="string">
            <text:p text:style-name="P4">送達代收人姓名、住址、郵遞區號及電話號碼</text:p>
            <text:p text:style-name="P12">Name, Address, Zip Code and Phone Number of the Agent for Service of Process</text:p>
          </table:table-cell>
        </table:table-row>
        <table:table-row table:style-name="表格1.4">
          <table:table-cell table:style-name="表格1.A3" office:value-type="string">
            <text:p text:style-name="P5">聲請人</text:p>
            <text:p text:style-name="P4">即告訴人</text:p>
            <text:p text:style-name="P12">Applicant</text:p>
            <text:p text:style-name="P12">Complainant</text:p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5">
          <table:table-cell table:style-name="表格1.A3" office:value-type="string">
            <text:p text:style-name="P15"/>
            <text:p text:style-name="P4">Defendant</text:p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6">
          <table:table-cell table:style-name="表格1.G3" table:number-columns-spanned="7" office:value-type="string">
            <text:p text:style-name="P14">主旨：聲請再議。</text:p>
            <text:p text:style-name="Standard"><text:span text:style-name="T2">Subject:</text:span><text:span text:style-name="T3"> Application for Reconsidera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14">說明：</text:p>
            <text:p text:style-name="P14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G3" table:number-columns-spanned="7" office:value-type="string">
            <text:p text:style-name="P16"/>
            <text:p text:style-name="P23"><text:span text:style-name="T5">　一、為不服　鈞署　　　　年度　　字第　　　　　號被告</text:span><text:span text:style-name="T10"> <text:s/></text:span><text:span text:style-name="T5">　　　　</text:span></text:p>
            <text:p text:style-name="P22"><text:span text:style-name="T1">　　　涉嫌　　　　　　　　　乙案，檢察官所為之</text:span><text:span text:style-name="T15">Combin</text:span><text:span text:style-name="T1">，今聲請</text:span></text:p>
            <text:p text:style-name="P24">　　　人（即告訴人）依刑事訴訟法第256條第1項前段之規定，於法定</text:p>
            <text:p text:style-name="P24"><draw:frame draw:style-name="fr1" draw:name="框架1" text:anchor-type="char" svg:x="9.453cm" svg:y="0.515cm" svg:width="5.759cm" svg:height="1.443cm" draw:z-index="0"><draw:text-box><text:p text:style-name="P28">not to prosecute.</text:p><text:p text:style-name="P28">of deferred prosecution.</text:p></draw:text-box></draw:frame>　　　期間內聲請再議。</text:p>
            <text:p text:style-name="P29">　1. The Applicant is unsatisfied with a ruling <text:s text:c="2"/></text:p>
            <text:p text:style-name="P20"><text:s text:c="4"/></text:p>
            <text:p text:style-name="P26"><text:span text:style-name="T4"><text:s text:c="4"/></text:span><text:span text:style-name="T1">of case <text:s text:c="7"/>year <text:s text:c="6"/>zhi NO. <text:s text:c="8"/>by the prosecutor of your Office regarding the defendant suspected of committing <text:s text:c="12"/>.</text:span></text:p>
            <text:p text:style-name="P27"><text:soft-page-break/><text:span text:style-name="T1">The </text:span><text:span text:style-name="T2">Application</text:span><text:span text:style-name="T1"> is hereby filed by the Applicant (Complainant) according to the first part of Paragraph 1, Article 256 of the Code of Criminal Procedure within the statutory period to apply for reconsideration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24">　二、再議理由：</text:p>
            <text:p text:style-name="P22"><text:span text:style-name="T1">　2. Reasons for </text:span><text:span text:style-name="T3">Reconsideration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G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3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3" table:number-columns-spanned="7" office:value-type="string">
            <text:p text:style-name="P14">　　　　此　　致</text:p>
            <text:p text:style-name="P9">臺灣宜蘭地方檢察署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G3" table:number-columns-spanned="7" office:value-type="string">
            <text:p text:style-name="P14">　　　　TO</text:p>
            <text:p text:style-name="P8">Taiwan <text:span text:style-name="T14">Yilan</text:span> District Prosecutors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2" office:value-type="string">
            <text:p text:style-name="P1">證人姓名　及</text:p>
            <text:p text:style-name="P4">其住居所</text:p>
            <text:p text:style-name="P2">Witness Name and</text:p>
            <text:p text:style-name="P12">Domicile/</text:p>
            <text:p text:style-name="P12">Residence</text:p>
          </table:table-cell>
          <table:covered-table-cell/>
          <table:table-cell table:style-name="表格1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3" table:number-columns-spanned="2" office:value-type="string">
            <text:p text:style-name="P5">證物名稱</text:p>
            <text:p text:style-name="P4">及</text:p>
            <text:p text:style-name="P4">件數</text:p>
            <text:p text:style-name="P12">Evidence Name</text:p>
            <text:p text:style-name="P12">and</text:p>
            <text:p text:style-name="P12">Quantity</text:p>
          </table:table-cell>
          <table:covered-table-cell/>
          <table:table-cell table:style-name="表格1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7" office:value-type="string">
            <text:p text:style-name="P18"/>
            <text:p text:style-name="P11"><text:span text:style-name="T1">　　　　　　　　　　　　　　具狀人</text:span><text:span text:style-name="T4"> <text:s text:c="5"/></text:span><text:span text:style-name="T13"><text:s text:c="15"/></text:span><text:span text:style-name="T12">簽名蓋章</text:span></text:p>
            <text:p text:style-name="P11"><text:span text:style-name="T1">　　　　　　　　　　　　　　Submitted by <text:s text:c="4"/></text:span><text:span text:style-name="T12"><text:s text:c="10"/>Signature/Stamp</text:span></text:p>
            <text:p text:style-name="P13"/>
            <text:p text:style-name="P13"/>
            <text:p text:style-name="P11"><text:span text:style-name="T1">　　　　　　　　　　　　　　撰狀人</text:span><text:span text:style-name="T4"> <text:s text:c="5"/></text:span><text:span text:style-name="T13"><text:s text:c="15"/></text:span><text:span text:style-name="T12">簽名蓋章</text:span></text:p>
            <text:p text:style-name="P11"><text:span text:style-name="T1">　　　　　　　　　　　　　　Written by <text:s text:c="5"/></text:span><text:span text:style-name="T12"><text:s text:c="12"/>Signature/Stamp</text:span></text:p>
            <text:p text:style-name="P21"><text:s text:c="27"/></text:p>
            <text:p text:style-name="P11"><text:span text:style-name="T4"><text:s text:c="28"/></text:span><text:span text:style-name="T1">住</text:span><text:span text:style-name="T4"> <text:s/></text:span><text:span text:style-name="T1">址</text:span></text:p>
            <text:p text:style-name="P19"><text:span text:style-name="T10"><text:s text:c="28"/></text:span><text:span text:style-name="T5">Address</text:span></text:p>
            <text:p text:style-name="P17"/>
            <text:p text:style-name="P11"><text:span text:style-name="T4"><text:s text:c="28"/></text:span><text:span text:style-name="T1">電</text:span><text:span text:style-name="T4"> <text:s/></text:span><text:span text:style-name="T1">話</text:span></text:p>
            <text:p text:style-name="P19"><text:span text:style-name="T10"><text:s text:c="28"/></text:span><text:span text:style-name="T5">Tel.</text:span></text:p>
            <text:p text:style-name="P17"/>
            <text:p text:style-name="P17">中　　華　　民　　國　　　　　年　　　　　月　　　　　　　　日</text:p>
            <text:p text:style-name="P17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刑事聲請再議狀</dc:title>
    <meta:initial-creator>台北地檢</meta:initial-creator>
    <meta:creation-date>2019-09-25T10:09:00</meta:creation-date>
    <dc:date>2021-01-20T14:38:59.853000000</dc:date>
    <meta:print-date>2004-09-16T17:57:00</meta:print-date>
    <meta:editing-cycles>4</meta:editing-cycles>
    <meta:editing-duration>PT2M23S</meta:editing-duration>
    <meta:generator>LibreOffice/6.4.7.2$Windows_X86_64 LibreOffice_project/639b8ac485750d5696d7590a72ef1b496725cfb5</meta:generator>
    <meta:document-statistic meta:table-count="1" meta:image-count="0" meta:object-count="0" meta:page-count="3" meta:paragraph-count="67" meta:word-count="392" meta:character-count="1849" meta:non-whitespace-character-count="1182"/>
  </office:meta>
</office:document-meta>
</file>