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2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3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4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5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</style:style>
    <style:style style:name="P6" style:family="paragraph" style:parent-style-name="Standard">
      <style:text-properties fo:font-size="18pt" fo:font-weight="bold" style:font-size-asian="18pt" style:font-weight-asian="bold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text-properties fo:font-size="18pt" style:font-size-asian="18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cm" fo:margin-right="0cm" fo:text-indent="5.08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size-asian="20pt" style:font-weight-asian="bold"/>
    </style:style>
    <style:style style:name="P1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color="#ffffff"/>
    </style:style>
    <style:style style:name="T13" style:family="text">
      <style:text-properties fo:color="#ffffff" style:font-name-asian="Times New Roman"/>
    </style:style>
    <style:style style:name="T14" style:family="text">
      <style:text-properties fo:font-size="28pt" style:font-size-asian="28pt" style:text-combine="lines"/>
    </style:style>
    <style:style style:name="T15" style:family="text">
      <style:text-properties officeooo:rsid="00120a5f"/>
    </style:style>
    <style:style style:name="T16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聲請撤回告訴狀</text:p>
      <text:p text:style-name="P16">Application to Withdraw the Complaint</text:p>
      <text:p text:style-name="P14"><text:span text:style-name="T2">　　　　　　　　　　</text:span><text:span text:style-name="T3"> </text:span><text:span text:style-name="T10">股別：</text:span><text:span text:style-name="T2">　</text:span></text:p>
      <text:p text:style-name="P14"><text:span text:style-name="T1">　　　　　　　　　　</text:span><text:span text:style-name="T3"> </text:span><text:span text:style-name="T8">Section:</text:span><text:span text:style-name="T1">　</text:span></text:p>
      <text:p text:style-name="P6"/>
      <text:p text:style-name="P2"><text:span text:style-name="T4">　　</text:span>貴署<text:span text:style-name="T12">　</text:span><text:span text:style-name="T13"> <text:s text:c="3"/></text:span>年度<text:span text:style-name="T7"> <text:s text:c="5"/></text:span>字第<text:span text:style-name="T12">　　</text:span><text:span text:style-name="T13"> <text:s text:c="7"/></text:span>號聲請人告訴被告</text:p>
      <text:p text:style-name="P3">涉嫌<text:span text:style-name="T7"> <text:s text:c="9"/></text:span><text:span text:style-name="T12">　</text:span>一案，現<text:span text:style-name="T16">Combin</text:span>，願不再追究</text:p>
      <text:p text:style-name="P4">，依刑事訴訟法第238條第1項規定，撤回告訴。</text:p>
      <text:p text:style-name="Standard"/>
      <text:p text:style-name="P1"><text:span text:style-name="T4">　　</text:span>The Applicant has filed a complaint to your Office, Case　<text:span text:style-name="T7"> <text:s text:c="3"/></text:span>year <text:s text:c="6"/>zhi No. 　　<text:span text:style-name="T7"> <text:s text:c="7"/></text:span>to accuse the defendant </text:p>
      <text:p text:style-name="P1"><text:span text:style-name="T7"><text:s/></text:span>suspected of committing <text:s text:c="9"/>　<text:span text:style-name="T7">.</text:span></text:p>
      <text:p text:style-name="P1">Now, the parties have <text:span text:style-name="T14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4"/>
      <text:p text:style-name="P4"/>
      <text:p text:style-name="P4"/>
      <text:p text:style-name="P5">　　此　致</text:p>
      <text:p text:style-name="P10"><text:soft-page-break/>臺灣宜蘭地方檢察署公鑒</text:p>
      <text:p text:style-name="P17">　　　　TO</text:p>
      <text:p text:style-name="P9">Taiwan <text:span text:style-name="T15">Yilan</text:span> District Prosecutors Office</text:p>
      <text:p text:style-name="P9"/>
      <text:p text:style-name="P7"/>
      <text:p text:style-name="Standard"><text:span text:style-name="T10">　　　　</text:span><text:span text:style-name="T11"> <text:s text:c="3"/></text:span><text:span text:style-name="T10">聲</text:span><text:span text:style-name="T11"> <text:s text:c="5"/></text:span><text:span text:style-name="T10">請</text:span><text:span text:style-name="T11"> <text:s text:c="5"/></text:span><text:span text:style-name="T10">人：</text:span><text:span text:style-name="T11"> <text:s text:c="19"/></text:span><text:span text:style-name="T10">（簽名蓋章）</text:span></text:p>
      <text:p text:style-name="Standard"><text:span text:style-name="T8">　　　　</text:span><text:span text:style-name="T11"> <text:s text:c="3"/></text:span><text:span text:style-name="T9">Applicant</text:span><text:span text:style-name="T8">: <text:s text:c="28"/>(Signature/Stamp)</text:span></text:p>
      <text:p text:style-name="Standard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8">　</text:span><text:span text:style-name="T11"> <text:s text:c="3"/></text:span><text:span text:style-name="T8">　　　</text:span><text:span text:style-name="T10">National ID No./Passport No./Alien Resident Certificate No.</text:span></text:p>
      <text:p text:style-name="P12"/>
      <text:p text:style-name="Standard"><text:span text:style-name="T10">　</text:span><text:span text:style-name="T11"> <text:s text:c="3"/></text:span><text:span text:style-name="T10">　　　住</text:span><text:span text:style-name="T11"> <text:s text:c="11"/></text:span><text:span text:style-name="T10">　址：</text:span></text:p>
      <text:p text:style-name="P11">　<text:span text:style-name="T7"> <text:s text:c="3"/></text:span>　　　Address:</text:p>
      <text:p text:style-name="P13"><text:s text:c="2"/></text:p>
      <text:p text:style-name="Standard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11">　<text:span text:style-name="T7"> <text:s text:c="3"/></text:span>　　　Tel.:</text:p>
      <text:p text:style-name="P12"/>
      <text:p text:style-name="P12"/>
      <text:p text:style-name="Standard"><text:span text:style-name="T5">中　　華　　民　　國　　　　年　　　　月　　　　日　</text:span><text:span text:style-name="T6"> </text:span></text:p>
      <text:p text:style-name="P8">Date: <text:s text:c="2"/>(mm)/ <text:s text:c="6"/>(dd), <text:s text:c="8"/>(yyyy)　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10:08:00</meta:creation-date>
    <dc:date>2021-01-20T14:38:27.886000000</dc:date>
    <meta:print-date>2005-02-27T16:55:00</meta:print-date>
    <meta:editing-cycles>4</meta:editing-cycles>
    <meta:editing-duration>PT1M21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5" meta:word-count="200" meta:character-count="975" meta:non-whitespace-character-count="612"/>
  </office:meta>
</office:document-meta>
</file>