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41cm"/>
      <style:text-properties fo:font-size="16pt" style:font-size-asian="16pt"/>
    </style:style>
    <style:style style:name="P2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6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cm" fo:margin-right="0cm" fo:line-height="0.882cm" fo:text-indent="5.295cm" style:auto-text-indent="false"/>
    </style:style>
    <style:style style:name="P28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5.433cm" style:auto-text-indent="false"/>
    </style:style>
    <style:style style:name="P30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741cm" fo:text-align="justify" style:justify-single-word="false"/>
      <style:text-properties fo:font-size="16pt" style:font-name-asian="標楷體" style:font-size-asian="16pt"/>
    </style:style>
    <style:style style:name="P3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officeooo:rsid="000875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答辯狀</text:span><text:span text:style-name="T2"> <text:s/></text:span></text:p>
            <text:p text:style-name="P3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案號</text:p>
            <text:p text:style-name="P12">Case No.</text:p>
          </table:table-cell>
          <table:covered-table-cell/>
          <table:table-cell table:style-name="表格1.C2" table:number-columns-spanned="2" office:value-type="string">
            <text:p text:style-name="P12"><text:s text:c="6"/>年度 <text:s text:c="5"/>字第 <text:s text:c="8"/>號</text:p>
            <text:p text:style-name="P12"><text:s text:c="8"/>year <text:s text:c="6"/>zhi No.</text:p>
          </table:table-cell>
          <table:covered-table-cell/>
          <table:table-cell table:style-name="表格1.C2" office:value-type="string">
            <text:p text:style-name="P12">承辦股別</text:p>
            <text:p text:style-name="P12">Section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2">訴訟標的</text:p>
            <text:p text:style-name="P14">金額或價額</text:p>
            <text:p text:style-name="P12">Litigation</text:p>
            <text:p text:style-name="P12">Amount or Value</text:p>
          </table:table-cell>
          <table:covered-table-cell/>
          <table:table-cell table:style-name="表格1.F2" table:number-columns-spanned="4" office:value-type="string">
            <text:p text:style-name="P12">新台幣 <text:s text:c="36"/>元</text:p>
            <text:p text:style-name="P12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稱謂</text:p>
            <text:p text:style-name="P12">Titles</text:p>
          </table:table-cell>
          <table:covered-table-cell/>
          <table:table-cell table:style-name="表格1.C4" office:value-type="string">
            <text:p text:style-name="P12">姓名或名稱</text:p>
            <text:p text:style-name="P12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7">國民身分證統一編號</text:span><text:span text:style-name="T9">/</text:span><text:span text:style-name="T7">護照號碼</text:span><text:span text:style-name="T9">/</text:span><text:span text:style-name="T7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7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3"><text:soft-page-break/>答辯人</text:p>
            <text:p text:style-name="P8">（即被告）</text:p>
            <text:p text:style-name="P23">Respondent</text:p>
            <text:p text:style-name="P5"><text:span text:style-name="T2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0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F2" table:number-rows-spanned="2" table:number-columns-spanned="3" office:value-type="string">
            <text:p text:style-name="P4"><text:soft-page-break/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4"><text:span text:style-name="T7">National ID No./Passport No./Alien Resident Certificate No.</text:span><text:span text:style-name="T8">: <text:s text:c="5"/></text:span></text:p>
            <text:p text:style-name="P6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9">Gender: Male /Female Date of Birth: <text:s text:c="7"/></text:p>
            <text:p text:style-name="P6"><text:span text:style-name="T2"><text:s/></text:span><text:span text:style-name="T1">Occupation: <text:s text:c="3"/></text:span></text:p>
            <text:p text:style-name="P6"><text:span text:style-name="T1">住：</text:span><text:span text:style-name="T2"> <text:s text:c="32"/></text:span></text:p>
            <text:p text:style-name="P9">Address: <text:s text:c="32"/></text:p>
            <text:p text:style-name="P6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6"><text:span text:style-name="T1">Zip code:　　</text:span><text:span text:style-name="T2"> <text:s text:c="4"/></text:span><text:span text:style-name="T1">Tel.: <text:s text:c="18"/></text:span></text:p>
            <text:p text:style-name="P6"><text:span text:style-name="T1">傳真：</text:span><text:span text:style-name="T2"> <text:s text:c="24"/></text:span></text:p>
            <text:p text:style-name="P9">Fax: <text:s text:c="24"/></text:p>
            <text:p text:style-name="P9">電子郵件位址：</text:p>
            <text:p text:style-name="P9">E-mail:</text:p>
            <text:p text:style-name="P6"><text:span text:style-name="T1">送達代收人：</text:span><text:span text:style-name="T2"> <text:s text:c="11"/></text:span></text:p>
            <text:p text:style-name="P9">Agent for the Service of Process: <text:s text:c="11"/></text:p>
            <text:p text:style-name="P9">送達處所：</text:p>
            <text:p text:style-name="P9">Place for the Service of Process: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2"><text:span text:style-name="T1">為被訴　　　　乙案依法提出答辯事：</text:span><text:span text:style-name="T2"> </text:span></text:p>
            <text:p text:style-name="P24">To answer the accusation of <text:s/></text:p>
            <text:p text:style-name="P16"/>
            <text:p text:style-name="P26"><text:span text:style-name="T1">答辯人（即被告）因被訴　　　　一案，謹提出答辯理由如下</text:span><text:span text:style-name="T2">﹕</text:span></text:p>
            <text:p text:style-name="P32">The Respondent (Defendant) was accused of <text:s text:c="39"/>. This Answer to the Complaint addresses the reasons as follows:</text:p>
            <text:p text:style-name="P16"/>
            <text:p text:style-name="P22"><text:span text:style-name="T2">(</text:span><text:span text:style-name="T1">答辯內容</text:span><text:span text:style-name="T2">)</text:span></text:p>
            <text:p text:style-name="P21"><text:span text:style-name="T2">(</text:span><text:span text:style-name="T1">the answer)</text:span></text:p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4"/>謹 <text:s text:c="3"/>狀</text:p>
            <text:p text:style-name="P25"><text:span text:style-name="T5"><text:s/></text:span><text:span text:style-name="T11">臺灣宜蘭地方檢察署公鑒</text:span></text:p>
            <text:p text:style-name="P33">　　　　TO</text:p>
            <text:p text:style-name="P24">Taiwan <text:span text:style-name="T12">Yilan</text:span> District Prosecutors Office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證據名稱</text:p>
            <text:p text:style-name="P16">及件數</text:p>
            <text:p text:style-name="P9">Evidence Name</text:p>
            <text:p text:style-name="P9">and Quantity</text:p>
          </table:table-cell>
          <table:table-cell table:style-name="表格1.F2" table:number-columns-spanned="5" office:value-type="string">
            <text:p text:style-name="P18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11">Date: <text:s text:c="2"/>(mm)/ <text:s text:c="6"/>(dd), <text:s text:c="8"/>(yyyy)</text:p>
            <text:p text:style-name="P28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28"><text:span text:style-name="T1">Submitted by <text:s/>　</text:span><text:span text:style-name="T2"> <text:s/></text:span><text:span text:style-name="T1">Signature/Stamp</text:span></text:p>
            <text:p text:style-name="P27"><text:span text:style-name="T8">撰狀人</text:span><text:span text:style-name="T10"> <text:s text:c="3"/></text:span><text:span text:style-name="T8">　　</text:span><text:span text:style-name="T10"> <text:s text:c="4"/></text:span><text:span text:style-name="T8">簽名蓋章</text:span></text:p>
            <text:p text:style-name="P29"><text:span text:style-name="T8">Written by <text:s/>　　</text:span><text:span text:style-name="T10"> <text:s/></text:span><text:span text:style-name="T8">Signature/Stamp</text:span><text:span text:style-name="T6"> 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民  事  狀</dc:title>
    <meta:initial-creator>guest</meta:initial-creator>
    <meta:creation-date>2019-09-25T10:04:00</meta:creation-date>
    <dc:date>2021-01-20T14:37:34.299000000</dc:date>
    <meta:print-date>2019-06-17T12:04:00</meta:print-date>
    <meta:editing-cycles>4</meta:editing-cycles>
    <meta:editing-duration>PT1M23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62" meta:word-count="421" meta:character-count="1606" meta:non-whitespace-character-count="1067"/>
  </office:meta>
</office:document-meta>
</file>