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officeooo:rsid="0011fe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0">Applicant</text:span><text:span text:style-name="T8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  <text:p text:style-name="P7">National ID No./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20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1">聲請人之　　　　　　　　前於　　　年　　月　　日在</text:p>
            <text:p text:style-name="P11"/>
            <text:p text:style-name="P11">因　　　　　　　　　　　　死亡，業經　貴署檢察官相驗完畢，並發</text:p>
            <text:p text:style-name="P11"/>
            <text:p text:style-name="P11">給相驗屍體證明書，茲因　　　　　　　　　　　　　　　　需要，請　</text:p>
            <text:p text:style-name="P11"/>
            <text:p text:style-name="P16"><text:span text:style-name="T10">准予補發是項證明書</text:span><text:span text:style-name="T12"> <text:s text:c="3"/></text:span><text:span text:style-name="T10">份，俾便應用。</text:span></text:p>
            <text:p text:style-name="P11"/>
            <text:p text:style-name="Standard"><text:span text:style-name="T8">The A</text:span><text:span text:style-name="T10">pplicant</text:span><text:span text:style-name="T11">'s</text:span><text:span text:style-name="T8"> <text:s text:c="7"/>has died on <text:s text:c="3"/>(month) <text:s text:c="3"/>(date), (year) at <text:s text:c="9"/></text:span></text:p>
            <text:p text:style-name="Standard"><text:span text:style-name="T8">due to <text:s text:c="17"/>. The prosecutor of your Office has performed the autopsy and issued the</text:span><text:span text:style-name="T10"> </text:span><text:span text:style-name="T8">autopsy certificate. In order to <text:s text:c="12"/>,please grant the reissuance <text:s text:c="5"/>copies 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8">臺灣宜蘭地方檢察署公鑒</text:p>
            <text:p text:style-name="P21"><text:soft-page-break/>　　　　TO</text:p>
            <text:p text:style-name="P17">Taiwan <text:span text:style-name="T16">Yilan</text:span> District Prosecutors Office</text:p>
            <text:p text:style-name="P6"/>
            <text:p text:style-name="P6"/>
            <text:p text:style-name="Standard"><text:span text:style-name="T10">　　　　　　　　　　　　　　　聲請人　　　　</text:span><text:span text:style-name="T12"> <text:s text:c="4"/></text:span><text:span text:style-name="T10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8">　　　　　　　　　　　　　　　</text:span><text:span text:style-name="T10">Applicant</text:span><text:span text:style-name="T8">　　　　　　　</text:span><text:span text:style-name="T14">(</text:span><text:span text:style-name="T15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 </text:span><text:span text:style-name="T9">application in the Prosecutors</text:span><text:span text:style-name="T8"> Office of the court with jurisdiction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00:00</meta:creation-date>
    <dc:date>2021-01-20T14:35:51.455000000</dc:date>
    <meta:print-date>2019-09-25T09:59:00</meta:print-date>
    <meta:editing-cycles>4</meta:editing-cycles>
    <meta:generator>LibreOffice/6.4.7.2$Windows_X86_64 LibreOffice_project/639b8ac485750d5696d7590a72ef1b496725cfb5</meta:generator>
    <meta:editing-duration>PT23S</meta:editing-duration>
    <meta:document-statistic meta:table-count="1" meta:image-count="0" meta:object-count="0" meta:page-count="2" meta:paragraph-count="38" meta:word-count="279" meta:character-count="1109" meta:non-whitespace-character-count="754"/>
  </office:meta>
</office:document-meta>
</file>