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0bfb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20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宜蘭地方檢察署公鑒</text:p>
            <text:p text:style-name="P21"><text:soft-page-break/>　　　　TO</text:p>
            <text:p text:style-name="P17">Taiwan <text:span text:style-name="T16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00:00</meta:creation-date>
    <dc:date>2021-01-20T14:35:17.420000000</dc:date>
    <meta:print-date>2019-09-25T09:59:00</meta:print-date>
    <meta:editing-cycles>4</meta:editing-cycles>
    <meta:generator>LibreOffice/6.4.7.2$Windows_X86_64 LibreOffice_project/639b8ac485750d5696d7590a72ef1b496725cfb5</meta:generator>
    <meta:editing-duration>PT21S</meta:editing-duration>
    <meta:document-statistic meta:table-count="1" meta:image-count="0" meta:object-count="0" meta:page-count="2" meta:paragraph-count="38" meta:word-count="279" meta:character-count="1109" meta:non-whitespace-character-count="754"/>
  </office:meta>
</office:document-meta>
</file>