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41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741cm" fo:text-align="justify" style:justify-single-word="false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style:font-size-complex="12pt"/>
    </style:style>
    <style:style style:name="T16" style:family="text">
      <style:text-properties officeooo:rsid="001a2d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2">Application</text:span><text:span text:style-name="T1"> for Certificate of Case Closure</text:span></text:p>
            <text:p text:style-name="P1"><text:span text:style-name="T5"><text:s text:c="14"/></text:span><text:span text:style-name="T3">案號：</text:span><text:span text:style-name="T8"> <text:s text:c="2"/></text:span><text:span text:style-name="T3">年度</text:span><text:span text:style-name="T8"> <text:s text:c="4"/></text:span><text:span text:style-name="T3">字第</text:span><text:span text:style-name="T8"> <text:s text:c="7"/></text:span><text:span text:style-name="T3">號</text:span><text:span text:style-name="T8"> <text:s/></text:span><text:span text:style-name="T3">股別：</text:span></text:p>
            <text:p text:style-name="P1"><text:span text:style-name="T5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3"><text:span text:style-name="T10">Applicant</text:span><text:span text:style-name="T9"> Name</text:span>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1">/</text:span><text:span text:style-name="T10">護照號碼</text:span><text:span text:style-name="T11">/</text:span><text:span text:style-name="T10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1">一、聲請人因　　年度　　　字第　　　　　號　　　　　　　　　　一　</text:p>
            <text:p text:style-name="P11">　　案，業經　　　　　　　　　　　確定在案。</text:p>
            <text:p text:style-name="P16"><text:span text:style-name="T9">1. The A</text:span><text:span text:style-name="T10">pplicant</text:span><text:span text:style-name="T9"> has received the final </text:span><text:span text:style-name="T7">judgment</text:span><text:span text:style-name="T9"> of the case 　　</text:span><text:span text:style-name="T11"> <text:s/></text:span><text:span text:style-name="T9">year 　　　zhi No.　</text:span><text:span text:style-name="T11"> <text:s text:c="6"/></text:span><text:span text:style-name="T9">in the matter of <text:s text:c="21"/>.</text:span></text:p>
            <text:p text:style-name="P6">　　</text:p>
            <text:p text:style-name="P12">二、茲因辦理　　　　　　　　　　　之需要，請准予發給結案證明書</text:p>
            <text:p text:style-name="P12">　　乙份。</text:p>
            <text:p text:style-name="P6">2. In order to <text:s text:c="21"/>, please provide one copy of the certificate of case closure.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此　　致</text:p>
            <text:p text:style-name="P18">臺灣宜蘭地方檢察署公鑒</text:p>
            <text:p text:style-name="P21">　　　　TO</text:p>
            <text:p text:style-name="P17"><text:soft-page-break/>Taiwan <text:span text:style-name="T16">Yilan</text:span> District Prosecutors Office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　</text:p>
            <text:p text:style-name="Standard"><text:span text:style-name="T10">　　　　　　　　　　　　　　　聲請人　　　　</text:span><text:span text:style-name="T11"> <text:s text:c="4"/></text:span><text:span text:style-name="T10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9">　　　　　　　　　　　　　　　</text:span><text:span text:style-name="T10">Applicant</text:span><text:span text:style-name="T9"> 　</text:span><text:span text:style-name="T14">　</text:span><text:span text:style-name="T13"> <text:s text:c="14"/>(</text:span><text:span text:style-name="T14">Signature/Stamp)</text:span></text:p>
            <text:p text:style-name="P7"/>
            <text:p text:style-name="P7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9">Note: This free legal form can only be used for </text:span><text:span text:style-name="T15">application in the Prosecutors</text:span><text:span text:style-name="T9"> Office with jurisdiction</text:span><text:span text:style-name="T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09:57:00</meta:creation-date>
    <dc:date>2021-01-20T14:34:47.371000000</dc:date>
    <meta:print-date>2019-09-25T09:56:00</meta:print-date>
    <meta:editing-cycles>4</meta:editing-cycles>
    <meta:editing-duration>PT1M23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9" meta:word-count="250" meta:character-count="1000" meta:non-whitespace-character-count="648"/>
  </office:meta>
</office:document-meta>
</file>