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-0.101cm" fo:margin-right="-0.101cm" fo:text-indent="0cm" style:auto-text-indent="false"/>
    </style:style>
    <style:style style:name="P9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1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1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color="#ffffff" fo:font-size="16pt" style:font-name-asian="標楷體" style:font-size-asian="16pt"/>
    </style:style>
    <style:style style:name="T13" style:family="text">
      <style:text-properties fo:color="#ffffff" fo:font-size="16pt" style:font-name-asian="Times New Roman" style:font-size-asian="16pt"/>
    </style:style>
    <style:style style:name="T14" style:family="text">
      <style:text-properties officeooo:rsid="001792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聲請檢察官提起上訴狀</text:p>
      <text:p text:style-name="P17">Request for Appeal by the Prosecutor</text:p>
      <text:p text:style-name="P4"><text:span text:style-name="T2">　　　　　　　　　　</text:span><text:span text:style-name="T3"> </text:span><text:span text:style-name="T6">股別：</text:span><text:span text:style-name="T2">　</text:span></text:p>
      <text:p text:style-name="P4"><text:span text:style-name="T2">　　　　　　　　　　</text:span><text:span text:style-name="T3"> </text:span><text:span text:style-name="T6">Section: </text:span><text:span text:style-name="T2">　</text:span></text:p>
      <text:p text:style-name="P1"/>
      <text:p text:style-name="P5"><text:span text:style-name="T9">一、聲請人告訴被告</text:span><text:span text:style-name="T12">　　　　</text:span><text:span text:style-name="T9">涉嫌</text:span><text:span text:style-name="T12">　　　　　</text:span><text:span text:style-name="T13"> <text:s text:c="5"/></text:span><text:span text:style-name="T9">一案，經貴署</text:span><text:span text:style-name="T12">　　　□□</text:span><text:span text:style-name="T9">年度</text:span><text:span text:style-name="T11"> <text:s text:c="2"/></text:span><text:span text:style-name="T9">字第</text:span><text:span text:style-name="T12">　　　　</text:span><text:span text:style-name="T9">號起訴，而該案業經臺灣</text:span><text:span text:style-name="T12">　　</text:span><text:span text:style-name="T13"> <text:s text:c="6"/></text:span><text:span text:style-name="T12">□□□□</text:span><text:span text:style-name="T9">地方法院（</text:span><text:span text:style-name="T11"> <text:s text:c="7"/></text:span><text:span text:style-name="T9">簡易庭）</text:span><text:span text:style-name="T11"> <text:s text:c="4"/></text:span><text:span text:style-name="T13"><text:s text:c="2"/></text:span><text:span text:style-name="T9">年度</text:span><text:span text:style-name="T12">　　　</text:span><text:span text:style-name="T9">字第</text:span><text:span text:style-name="T12">　　　　　□□□□</text:span><text:span text:style-name="T9">號判處</text:span><text:span text:style-name="T11"> <text:s text:c="21"/></text:span><text:span text:style-name="T9">，聲請人對該判決不服，特於法定期間內聲請檢察官提起上訴。</text:span></text:p>
      <text:p text:style-name="P2"/>
      <text:p text:style-name="P5"><text:span text:style-name="T9">1. <text:s/>The Requester requested for the prosecution of the defendant <text:s text:c="7"/>suspected of committing the crime of <text:s text:c="6"/>. Your Office has prosecuted the crime pursuant to 　　　　</text:span><text:span text:style-name="T11"> </text:span><text:span text:style-name="T9">year <text:s text:c="3"/>zhi No. <text:s text:c="7"/>The case has been trialed by the Taiwan 　　　□□</text:span><text:span text:style-name="T11"> </text:span><text:span text:style-name="T9">District Court ( <text:s text:c="11"/>Summary Court). The </text:span><text:span text:style-name="T10">judgment</text:span><text:span text:style-name="T9"> 　　　　</text:span><text:span text:style-name="T11"> </text:span><text:span text:style-name="T9">year zhi No. <text:s text:c="2"/>□□□□</text:span><text:span text:style-name="T11"> <text:s text:c="4"/></text:span><text:span text:style-name="T9">　　　</text:span><text:span text:style-name="T11"> </text:span><text:span text:style-name="T9">has sentenced that <text:s text:c="20"/>. <text:s/>The Requester is unsatisfied with the </text:span><text:span text:style-name="T10">judgment</text:span><text:span text:style-name="T9"> and hereby requests for the prosecutor to grant an appeal during the statutory period.</text:span></text:p>
      <text:p text:style-name="P6"/>
      <text:p text:style-name="P7">二、上訴理由：</text:p>
      <text:p text:style-name="P7">2. Reasons for the Appeal:</text:p>
      <text:p text:style-name="P10"/>
      <text:p text:style-name="P12">　　　　　　</text:p>
      <text:p text:style-name="P15"><text:span text:style-name="T5"><text:s text:c="6"/></text:span>此<text:span text:style-name="T5"> <text:s/></text:span>致</text:p>
      <text:p text:style-name="P3"><text:soft-page-break/>臺灣宜蘭地方檢察署公鑒</text:p>
      <text:p text:style-name="P18">　　　　TO</text:p>
      <text:p text:style-name="P15">Taiwan <text:span text:style-name="T14">Yilan</text:span> District Prosecutors Office</text:p>
      <text:p text:style-name="P15"/>
      <text:p text:style-name="P8"><text:span text:style-name="T4">　　</text:span><text:span text:style-name="T6">　</text:span><text:span text:style-name="T8"> <text:s text:c="4"/></text:span><text:span text:style-name="T6">：</text:span><text:span text:style-name="T8"> <text:s text:c="18"/></text:span><text:span text:style-name="T6">（簽名蓋章）</text:span></text:p>
      <text:p text:style-name="P8"><text:span text:style-name="T4">　　</text:span><text:span text:style-name="T6">　</text:span><text:span text:style-name="T8"> <text:s text:c="4"/></text:span><text:span text:style-name="T7">Requester</text:span><text:span text:style-name="T6"> : 　　　　</text:span><text:span text:style-name="T8"> <text:s text:c="17"/>(</text:span><text:span text:style-name="T6">Signature/Stamp)</text:span></text:p>
      <text:p text:style-name="P8"><text:span text:style-name="T6">　</text:span><text:span text:style-name="T8"> <text:s text:c="3"/></text:span><text:span text:style-name="T6">　　　國民身分證統一編號</text:span><text:span text:style-name="T8">/</text:span><text:span text:style-name="T6">護照號碼</text:span><text:span text:style-name="T8">/</text:span><text:span text:style-name="T6">居留證號</text:span></text:p>
      <text:p text:style-name="P8"><text:span text:style-name="T6">　</text:span><text:span text:style-name="T8"> <text:s text:c="3"/></text:span><text:span text:style-name="T6">　　　National ID No./Passport No./Alien Resident Certificate No.</text:span></text:p>
      <text:p text:style-name="P13"/>
      <text:p text:style-name="P8"><text:span text:style-name="T6">　</text:span><text:span text:style-name="T8"> <text:s text:c="3"/></text:span><text:span text:style-name="T6">　　　住</text:span><text:span text:style-name="T8"> <text:s text:c="11"/></text:span><text:span text:style-name="T6">　址：</text:span></text:p>
      <text:p text:style-name="P14"><text:span text:style-name="T1">　</text:span><text:span text:style-name="T5"> <text:s text:c="3"/></text:span><text:span text:style-name="T1">　　　Address:</text:span></text:p>
      <text:p text:style-name="P8"><text:span text:style-name="T8"><text:s text:c="2"/></text:span><text:span text:style-name="T6">　</text:span><text:span text:style-name="T8"> <text:s text:c="3"/></text:span><text:span text:style-name="T6">　　電</text:span><text:span text:style-name="T8"> <text:s text:c="11"/></text:span><text:span text:style-name="T6">　話：</text:span></text:p>
      <text:p text:style-name="P14"><text:span text:style-name="T5"><text:s text:c="2"/></text:span><text:span text:style-name="T1">　</text:span><text:span text:style-name="T5"> <text:s text:c="3"/></text:span><text:span text:style-name="T1">　　Tel.:</text:span></text:p>
      <text:p text:style-name="P8"><text:span text:style-name="T9">中　　華　　民　　國　　　　</text:span><text:span text:style-name="T11"> <text:s/></text:span><text:span text:style-name="T9">年　　　　</text:span><text:span text:style-name="T11"> <text:s/></text:span><text:span text:style-name="T9">月　　　　</text:span><text:span text:style-name="T11"> <text:s/></text:span><text:span text:style-name="T9">日　</text:span></text:p>
      <text:p text:style-name="P9">Date: <text:s text:c="2"/>(mm)/ <text:s text:c="6"/>(dd), <text:s text:c="8"/>(yyyy)　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40:00</meta:creation-date>
    <dc:date>2021-01-20T14:33:41.048000000</dc:date>
    <meta:print-date>2019-09-24T09:25:00</meta:print-date>
    <meta:editing-cycles>4</meta:editing-cycles>
    <meta:editing-duration>PT1M2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3" meta:word-count="258" meta:character-count="1197" meta:non-whitespace-character-count="725"/>
  </office:meta>
</office:document-meta>
</file>