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.058cm" fo:text-align="justify" style:justify-single-word="false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1" style:family="paragraph" style:parent-style-name="Standard"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officeooo:rsid="000ca8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補（增）發再議處分書聲請表</text:p>
            <text:p text:style-name="P2"><text:span text:style-name="T2">Application</text:span><text:span text:style-name="T1"> for a Copy (Additional Copy) of the Determination of Reconsideration </text:span></text:p>
            <text:p text:style-name="P2"><text:span text:style-name="T4"><text:s text:c="15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2"><text:span text:style-name="T4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聲請人姓名</text:p>
            <text:p text:style-name="P12">Applicant</text:p>
            <text:p text:style-name="P10">Name</text:p>
          </table:table-cell>
          <table:table-cell table:style-name="表格1.A2" office:value-type="string">
            <text:p text:style-name="P10">性別</text:p>
            <text:p text:style-name="P6">Gender</text:p>
          </table:table-cell>
          <table:table-cell table:style-name="表格1.A2" office:value-type="string">
            <text:p text:style-name="P10">出生年月日</text:p>
            <text:p text:style-name="P6">Date of Birth</text:p>
          </table:table-cell>
          <table:table-cell table:style-name="表格1.A2" office:value-type="string">
            <text:p text:style-name="P4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10">National ID No./</text:p>
            <text:p text:style-name="P10">Passport No./</text:p>
            <text:p text:style-name="P10">Alien Resident Certificate No.</text:p>
          </table:table-cell>
          <table:table-cell table:style-name="表格1.A1" office:value-type="string">
            <text:p text:style-name="P10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1"/>
            <text:p text:style-name="P10">Address</text:p>
          </table:table-cell>
          <table:covered-table-cell/>
          <table:covered-table-cell/>
          <table:table-cell table:style-name="表格1.A2" office:value-type="string">
            <text:p text:style-name="P11"/>
            <text:p text:style-name="P10">Tel.</text:p>
          </table:table-cell>
          <table:table-cell table:style-name="表格1.A1" office:value-type="string">
            <text:p text:style-name="P10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8"><text:span text:style-name="T8">聲請人不服臺灣</text:span><text:span text:style-name="T9"> <text:s text:c="5"/></text:span><text:span text:style-name="T8">地方檢察署檢察官所為撤銷緩起訴處分（</text:span><text:span text:style-name="T9"> <text:s text:c="5"/></text:span><text:span text:style-name="T8">年度</text:span><text:span text:style-name="T9"> <text:s text:c="5"/></text:span><text:span text:style-name="T8">字第</text:span><text:span text:style-name="T9"> <text:s text:c="8"/></text:span><text:span text:style-name="T8">號）。聲請再議業經</text:span><text:span text:style-name="T9"> <text:s text:c="4"/></text:span><text:span text:style-name="T8">年度</text:span><text:span text:style-name="T9"> <text:s text:c="3"/></text:span><text:span text:style-name="T8">字第</text:span><text:span text:style-name="T9"> <text:s text:c="3"/></text:span><text:span text:style-name="T8">　號處分駁回。</text:span></text:p>
            <text:p text:style-name="P7"><text:span text:style-name="T3">茲因</text:span><text:span text:style-name="T6"> <text:s text:c="18"/></text:span><text:span text:style-name="T3">需用，請准補（增）發該案再議處分書乙份。</text:span></text:p>
            <text:p text:style-name="P19"><text:span text:style-name="T8">T</text:span><text:span text:style-name="T7">he Applicant disagrees with setting aside a ruling of deferred prosecution <text:s text:c="23"/>by the prosecutor of <text:s text:c="7"/>Prosecutors Office. ( <text:s text:c="2"/>year <text:s text:c="2"/>zhi No. <text:s text:c="5"/>)</text:span></text:p>
            <text:p text:style-name="P23">Application for reconsideration has been rejected under the case <text:s text:c="4"/>year <text:s text:c="3"/>zhi No.______________ <text:s/>.</text:p>
            <text:p text:style-name="P7">For the purpose of <text:s text:c="20"/>, please provide one copy (additional copy) of the determination of reconsideration of said case.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P20"><text:soft-page-break/><text:span text:style-name="T5">臺灣宜蘭地方檢察署</text:span><text:span text:style-name="T4"> </text:span><text:span text:style-name="T5">公鑒</text:span></text:p>
            <text:p text:style-name="P22">　　　　TO</text:p>
            <text:p text:style-name="P21">Taiwan <text:span text:style-name="T13">Yilan</text:span> District Prosecutors Office</text:p>
            <text:p text:style-name="P9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0">　</text:span><text:span text:style-name="T11">(</text:span><text:span text:style-name="T10">簽名蓋章</text:span><text:span text:style-name="T11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1">(</text:span><text:span text:style-name="T12">Signature/Stamp)</text:span></text:p>
            <text:p text:style-name="P9"/>
            <text:p text:style-name="P9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8">Note: This free legal form can only be used for application in the Prosecutors Office with jurisdic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1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32:00</meta:creation-date>
    <dc:date>2021-01-20T15:11:43.713000000</dc:date>
    <meta:print-date>2019-09-25T11:31:00</meta:print-date>
    <meta:editing-cycles>4</meta:editing-cycles>
    <meta:editing-duration>PT1M25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9" meta:word-count="304" meta:character-count="1325" meta:non-whitespace-character-count="864"/>
  </office:meta>
</office:document-meta>
</file>