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53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6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4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text-properties style:font-name-asian="Times New Roman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811cm" fo:text-align="justify" style:justify-single-word="false"/>
      <style:text-properties fo:font-size="14pt" style:font-size-asian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text-properties fo:font-size="14pt" style:font-name-asian="標楷體" style:font-size-asian="14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.058cm" fo:text-align="justify" style:justify-single-word="false"/>
    </style:style>
    <style:style style:name="P22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3" style:family="paragraph" style:parent-style-name="Standard">
      <style:text-properties fo:font-size="16pt" style:font-name-asian="標楷體" style:font-size-asian="16pt"/>
    </style:style>
    <style:style style:name="P2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fo:font-size="14pt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28pt" style:font-name-asian="標楷體" style:font-size-asian="28pt" style:text-combine="lines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officeooo:rsid="0009acd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請求補（增）發再議處分書聲請表</text:p>
            <text:p text:style-name="P2"><text:span text:style-name="T2">Application</text:span><text:span text:style-name="T1"> for a Copy (Additional Copy) of the Determination of Reconsideration </text:span></text:p>
            <text:p text:style-name="P2"><text:span text:style-name="T4"><text:s text:c="15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2"><text:span text:style-name="T4"><text:s text:c="15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聲請人姓名</text:p>
            <text:p text:style-name="P13">Applicant</text:p>
            <text:p text:style-name="P11">Name</text:p>
          </table:table-cell>
          <table:table-cell table:style-name="表格1.A2" office:value-type="string">
            <text:p text:style-name="P11">性別</text:p>
            <text:p text:style-name="P6">Gender</text:p>
          </table:table-cell>
          <table:table-cell table:style-name="表格1.A2" office:value-type="string">
            <text:p text:style-name="P11">出生年月日</text:p>
            <text:p text:style-name="P6">Date of Birth</text:p>
          </table:table-cell>
          <table:table-cell table:style-name="表格1.A2" office:value-type="string">
            <text:p text:style-name="P4"><text:span text:style-name="T8">國民身分證統一編號</text:span><text:span text:style-name="T9">/</text:span><text:span text:style-name="T8">護照號碼</text:span><text:span text:style-name="T9">/</text:span><text:span text:style-name="T8">居留證號</text:span></text:p>
            <text:p text:style-name="P11">National ID No./</text:p>
            <text:p text:style-name="P11">Passport No./</text:p>
            <text:p text:style-name="P11">Alien Resident Certificate No.</text:p>
          </table:table-cell>
          <table:table-cell table:style-name="表格1.A1" office:value-type="string">
            <text:p text:style-name="P11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table-cell table:style-name="表格1.A2" table:number-columns-spanned="3" office:value-type="string">
            <text:p text:style-name="P12"/>
            <text:p text:style-name="P11">Address</text:p>
          </table:table-cell>
          <table:covered-table-cell/>
          <table:covered-table-cell/>
          <table:table-cell table:style-name="表格1.A2" office:value-type="string">
            <text:p text:style-name="P12"/>
            <text:p text:style-name="P11">Tel.</text:p>
          </table:table-cell>
          <table:table-cell table:style-name="表格1.A1" office:value-type="string">
            <text:p text:style-name="P11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table-cell table:style-name="表格1.A6" table:number-columns-spanned="5" office:value-type="string">
            <text:p text:style-name="P18"/>
            <text:p text:style-name="P17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9"/>
            <text:p text:style-name="P20"><text:span text:style-name="T8">聲請人不服臺灣</text:span><text:span text:style-name="T9"> <text:s text:c="5"/></text:span><text:span text:style-name="T8">地方檢察署檢察官所為</text:span><text:span text:style-name="T10">不緩</text:span><text:span text:style-name="T8">起訴處分（</text:span><text:span text:style-name="T9"> <text:s text:c="5"/></text:span><text:span text:style-name="T8">年度</text:span><text:span text:style-name="T9"> <text:s text:c="5"/></text:span><text:span text:style-name="T8">字第</text:span><text:span text:style-name="T9"> <text:s text:c="8"/></text:span><text:span text:style-name="T8">號）。聲請再議業經</text:span><text:span text:style-name="T9"> <text:s text:c="4"/></text:span><text:span text:style-name="T8">年度</text:span><text:span text:style-name="T9"> <text:s text:c="3"/></text:span><text:span text:style-name="T8">字第</text:span><text:span text:style-name="T9"> <text:s text:c="3"/></text:span><text:span text:style-name="T8">　　號處分駁回。</text:span></text:p>
            <text:p text:style-name="P7"><draw:frame draw:style-name="fr1" draw:name="框架1" text:anchor-type="char" svg:x="7.447cm" svg:y="0.723cm" svg:width="5.133cm" draw:z-index="0"><draw:text-box fo:min-height="0.041cm"><text:p text:style-name="P16">not to prosecute</text:p><text:p text:style-name="P16">of deferred prosecution</text:p></draw:text-box></draw:frame><text:span text:style-name="T3">茲因</text:span><text:span text:style-name="T6"> <text:s text:c="18"/></text:span><text:span text:style-name="T3">需用，請准補（增）發該案再議處分書乙份。</text:span></text:p>
            <text:p text:style-name="P21"><text:span text:style-name="T8">T</text:span><text:span text:style-name="T7">he Applicant disagrees with a ruling </text:span></text:p>
            <text:p text:style-name="P25">by the prosecutor of <text:s text:c="7"/>Prosecutors Office. ( <text:s text:c="2"/>year <text:s text:c="2"/>zhi No. <text:s text:c="5"/>)</text:p>
            <text:p text:style-name="P26">Application for reconsideration has been rejected under the case <text:s text:c="4"/>year <text:s text:c="3"/>zhi No.______________ <text:s/>.</text:p>
            <text:p text:style-name="P8">For the purpose of <text:s text:c="25"/>, please provide one copy (additional copy) of the determination of reconsideration of said case. 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0">　　</text:p>
            <text:p text:style-name="P10">　　此　　致</text:p>
            <text:p text:style-name="P22"><text:soft-page-break/><text:span text:style-name="T5">臺灣宜蘭地方檢察署</text:span><text:span text:style-name="T4"> </text:span><text:span text:style-name="T5">公鑒</text:span></text:p>
            <text:p text:style-name="P24">　　　　TO</text:p>
            <text:p text:style-name="P23">Taiwan <text:span text:style-name="T14">Yilan</text:span> District Prosecutors Office</text:p>
            <text:p text:style-name="P10"/>
            <text:p text:style-name="Standard"><text:span text:style-name="T8">　　　　　　　　　　　　　　　聲請人　　　　</text:span><text:span text:style-name="T9"> <text:s text:c="4"/></text:span><text:span text:style-name="T8">　　　</text:span><text:span text:style-name="T11">　</text:span><text:span text:style-name="T12">(</text:span><text:span text:style-name="T11">簽名蓋章</text:span><text:span text:style-name="T12">)</text:span></text:p>
            <text:p text:style-name="Standard"><text:span text:style-name="T7">　　　　　　　　　　　　　　　</text:span><text:span text:style-name="T8">Applicant</text:span><text:span text:style-name="T7">　　　　　　　</text:span><text:span text:style-name="T12">(</text:span><text:span text:style-name="T13">Signature/Stamp)</text:span></text:p>
            <text:p text:style-name="P10"/>
            <text:p text:style-name="P10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8">註記：本表免費供應，僅供對管轄檢察署聲請之用</text:span><text:span text:style-name="T5">。</text:span></text:p>
      <text:p text:style-name="P9">Note: This free legal form can only be used for application in the Prosecutors Office with jurisdictio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0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30:00</meta:creation-date>
    <dc:date>2021-01-20T15:11:09.632000000</dc:date>
    <meta:print-date>2019-09-25T11:29:00</meta:print-date>
    <meta:editing-cycles>4</meta:editing-cycles>
    <meta:editing-duration>PT2M23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2" meta:word-count="304" meta:character-count="1307" meta:non-whitespace-character-count="865"/>
  </office:meta>
</office:document-meta>
</file>