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9" style:family="paragraph" style:parent-style-name="Standard">
      <style:paragraph-properties style:line-height-at-least="0cm"/>
      <style:text-properties style:font-size-complex="12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officeooo:rsid="0010b7b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請求發監執行 </text:p>
            <text:p text:style-name="P3">Application for Executing the Sentence of Imprisonment</text:p>
            <text:p text:style-name="P2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2"><text:span text:style-name="T2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聲請人</text:span><text:span text:style-name="T4">(</text:span><text:span text:style-name="T1">即受刑人</text:span><text:span text:style-name="T4">)</text:span></text:p>
            <text:p text:style-name="P10"/>
            <text:p text:style-name="P1"><text:span text:style-name="T6">Applicant</text:span><text:span text:style-name="T5"> (Sentenced Person)</text:span></text:p>
            <text:p text:style-name="P6">Name</text:p>
          </table:table-cell>
          <table:table-cell table:style-name="表格1.A2" office:value-type="string">
            <text:p text:style-name="P10">性別</text:p>
            <text:p text:style-name="P6">Gender</text:p>
          </table:table-cell>
          <table:table-cell table:style-name="表格1.A2" office:value-type="string">
            <text:p text:style-name="P10">出生年月日</text:p>
            <text:p text:style-name="P6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10">Tel.</text:p>
          </table:table-cell>
          <table:table-cell table:style-name="表格1.A1" office:value-type="string">
            <text:p text:style-name="P10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 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4">一、聲請人因　　　年度　　　字第　　　　　　號　　　　　　　　　</text:p>
            <text:p text:style-name="P18"><text:s text:c="9"/></text:p>
            <text:p text:style-name="P7"><text:span text:style-name="T4"><text:s text:c="18"/></text:span><text:span text:style-name="T1">無期徒刑</text:span></text:p>
            <text:p text:style-name="P7"><text:span text:style-name="T1">　　一案，經判處　有期徒刑</text:span><text:span text:style-name="T4"> <text:s text:c="3"/></text:span><text:span text:style-name="T1">年</text:span><text:span text:style-name="T4"> <text:s text:c="3"/></text:span><text:span text:style-name="T1">月，並已確定在案。</text:span></text:p>
            <text:p text:style-name="P7"><text:span text:style-name="T4"><text:s text:c="18"/></text:span><text:span text:style-name="T1">拘</text:span><text:span text:style-name="T4"> <text:s text:c="3"/></text:span><text:span text:style-name="T1">役</text:span><text:span text:style-name="T4"> <text:s text:c="9"/></text:span><text:span text:style-name="T1">日</text:span><text:span text:style-name="T4"> </text:span></text:p>
            <text:p text:style-name="P14"/>
            <text:p text:style-name="P23"><text:span text:style-name="T5">1.<text:tab/>The </text:span><text:span text:style-name="T6">Applicant</text:span><text:span text:style-name="T5"> has been sentenced under Case <text:s text:c="4"/>year <text:s text:c="3"/>zhi No. <text:s text:c="2"/></text:span></text:p>
            <text:p text:style-name="P24"><draw:frame draw:style-name="fr1" draw:name="框架1" text:anchor-type="char" svg:x="3.244cm" svg:y="0.002cm" svg:width="8.431cm" draw:z-index="0"><draw:text-box fo:min-height="0.041cm"><text:p text:style-name="P19">life imprisonment</text:p><text:p text:style-name="P19">a fixed sentence for <text:s text:c="3"/>years and <text:s text:c="3"/>months</text:p><text:p text:style-name="P19">detention for <text:s text:c="22"/>days</text:p></draw:text-box></draw:frame>sentenced to <text:s text:c="33"/>, <text:line-break/>pursuant to the final ruling.</text:p>
            <text:p text:style-name="P14"/>
            <text:p text:style-name="P14">二、請准予發監執行。</text:p>
            <text:p text:style-name="P14"/>
            <text:p text:style-name="P7">2.<text:tab/>Please grant the execution of the sentenc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20"><text:span text:style-name="T3">臺灣宜蘭地方檢察署</text:span><text:span text:style-name="T2"> </text:span><text:span text:style-name="T3">公鑒</text:span></text:p>
            <text:p text:style-name="P22">　　　　TO</text:p>
            <text:p text:style-name="P21">Taiwan <text:span text:style-name="T11">Yilan</text:span> District Prosecutors Office</text:p>
            <text:p text:style-name="P9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8">　</text:span><text:span text:style-name="T9">(</text:span><text:span text:style-name="T8">簽名蓋章</text:span><text:span text:style-name="T9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9">(</text:span><text:span text:style-name="T10">Signature/Stamp)</text:span></text:p>
            <text:p text:style-name="P9"/>
            <text:p text:style-name="P9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  <text:p text:style-name="P8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28:00</meta:creation-date>
    <dc:date>2021-01-20T15:10:34.238000000</dc:date>
    <meta:print-date>2019-09-25T11:27:00</meta:print-date>
    <meta:editing-cycles>5</meta:editing-cycles>
    <meta:editing-duration>PT1M39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5" meta:word-count="260" meta:character-count="1134" meta:non-whitespace-character-count="729"/>
  </office:meta>
</office:document-meta>
</file>