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69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252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line-height-at-least="0cm"/>
      <style:text-properties style:font-size-complex="12pt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9" style:family="paragraph" style:parent-style-name="Standard"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.85cm" fo:margin-right="0cm" fo:line-height="0.988cm" fo:text-align="justify" style:justify-single-word="false" fo:text-indent="-0.85cm" style:auto-text-indent="false"/>
    </style:style>
    <style:style style:name="P24" style:family="paragraph" style:parent-style-name="Standard">
      <style:paragraph-properties fo:margin-left="0.85cm" fo:margin-right="0cm" fo:line-height="0.988cm" fo:text-align="justify" style:justify-single-word="false" fo:text-indent="-0.85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.85cm" fo:margin-right="0cm" fo:line-height="0.988cm" fo:text-align="justify" style:justify-single-word="false" fo:text-indent="0cm" style:auto-text-indent="false"/>
      <style:text-properties fo:font-size="14pt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officeooo:rsid="001d1a0c"/>
    </style:style>
    <style:style style:name="T15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易科罰金聲請表</text:p>
            <text:p text:style-name="P1"><text:span text:style-name="T2">Application</text:span><text:span text:style-name="T1"> Commuting the Imprisonment Term to a Fine</text:span></text:p>
            <text:p text:style-name="P1"><text:span text:style-name="T4"><text:s text:c="14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1"><text:span text:style-name="T4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聲</text:span><text:span text:style-name="T6"> <text:s text:c="3"/></text:span><text:span text:style-name="T3">請</text:span><text:span text:style-name="T6"> <text:s text:c="3"/></text:span><text:span text:style-name="T3">人</text:span></text:p>
            <text:p text:style-name="P9"/>
            <text:p text:style-name="P9">Applicant</text:p>
            <text:p text:style-name="P9">Name</text:p>
          </table:table-cell>
          <table:table-cell table:style-name="表格1.A2" office:value-type="string">
            <text:p text:style-name="P9">性別</text:p>
            <text:p text:style-name="P5">Gender</text:p>
          </table:table-cell>
          <table:table-cell table:style-name="表格1.A2" office:value-type="string">
            <text:p text:style-name="P9">出生年月日</text:p>
            <text:p text:style-name="P5">Date of Birth</text:p>
          </table:table-cell>
          <table:table-cell table:style-name="表格1.A2" office:value-type="string">
            <text:p text:style-name="P3"><text:span text:style-name="T8">國民身分證統一編號</text:span><text:span text:style-name="T9">/</text:span><text:span text:style-name="T8">護照號碼</text:span><text:span text:style-name="T9">/</text:span><text:span text:style-name="T8">居留證號</text:span></text:p>
            <text:p text:style-name="P9">National ID No./</text:p>
            <text:p text:style-name="P9">Passport No./</text:p>
            <text:p text:style-name="P9">Alien Resident Certificate No.</text:p>
          </table:table-cell>
          <table:table-cell table:style-name="表格1.A1" office:value-type="string">
            <text:p text:style-name="P9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3" office:value-type="string">
            <text:p text:style-name="P10"/>
            <text:p text:style-name="P9">Address</text:p>
          </table:table-cell>
          <table:covered-table-cell/>
          <table:covered-table-cell/>
          <table:table-cell table:style-name="表格1.A2" office:value-type="string">
            <text:p text:style-name="P10"/>
            <text:p text:style-name="P9">Tel.</text:p>
          </table:table-cell>
          <table:table-cell table:style-name="表格1.A1" office:value-type="string">
            <text:p text:style-name="P9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table:number-columns-spanned="5" office:value-type="string">
            <text:p text:style-name="P15"/>
            <text:p text:style-name="P14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><text:span text:style-name="T3">一、受刑人</text:span><text:span text:style-name="T6"> <text:s text:c="9"/></text:span><text:span text:style-name="T3">（國民身分證統一編號</text:span><text:span text:style-name="T6"> <text:s text:c="21"/></text:span><text:span text:style-name="T3">）</text:span></text:p>
            <text:p text:style-name="P22"><text:span text:style-name="T3">因</text:span><text:span text:style-name="T6"> <text:s text:c="5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 text:c="22"/></text:span><text:span text:style-name="T3">案件，</text:span></text:p>
            <text:p text:style-name="P13"/>
            <text:p text:style-name="P21"><text:span text:style-name="T8">經判處　</text:span><text:span text:style-name="T15">Combin</text:span><text:span text:style-name="T8">確定，並經　貴署　</text:span><text:span text:style-name="T9"> </text:span><text:span text:style-name="T8">年度　　字第</text:span></text:p>
            <text:p text:style-name="P13"/>
            <text:p text:style-name="P6"><text:span text:style-name="T3">　</text:span><text:span text:style-name="T6"> <text:s/></text:span><text:span text:style-name="T3">號通知到案執行。請依法准予易科罰金。</text:span></text:p>
            <text:p text:style-name="P24">1.<text:tab/>The sentenced person <text:s text:c="15"/>(National ID No. <text:s text:c="9"/>), </text:p>
            <text:p text:style-name="P25"><draw:frame draw:style-name="fr1" draw:name="框架1" text:anchor-type="char" svg:x="4.934cm" svg:y="0.954cm" svg:width="6.973cm" draw:z-index="0"><draw:text-box fo:min-height="0.041cm"><text:p text:style-name="P17">a fixed sentence for <text:s text:c="3"/>months</text:p><text:p text:style-name="P17">a short-term imprisonment <text:s text:c="3"/>days </text:p></draw:text-box></draw:frame>under <text:s/>case no. <text:s text:c="4"/>year <text:s text:c="3"/>zhi No. <text:s text:c="7"/>,</text:p>
            <text:p text:style-name="P25">has been sentenced to <text:s text:c="24"/>, and notified by your Office pursuant to Notification <text:s text:c="4"/>year <text:s text:c="3"/>zhi No. <text:s text:c="5"/>for execution of the sentence. Please grant the commute of the imprisonment into a fine.</text:p>
            <text:p text:style-name="P16"><text:span text:style-name="T8">二、聲請人為受刑人：□配</text:span><text:span text:style-name="T9"> <text:s text:c="3"/></text:span><text:span text:style-name="T8">偶</text:span><text:span text:style-name="T9"> </text:span><text:span text:style-name="T8">□法定代理人</text:span><text:span text:style-name="T9"> </text:span><text:span text:style-name="T8">□家</text:span><text:span text:style-name="T9"> <text:s text:c="3"/></text:span><text:span text:style-name="T8">屬</text:span></text:p>
            <text:p text:style-name="P23"><text:span text:style-name="T8">2.<text:tab/></text:span><text:span text:style-name="T7">The Applicant is the </text:span><text:span text:style-name="T10">□</text:span><text:span text:style-name="T9"> </text:span><text:span text:style-name="T7">spouse </text:span><text:span text:style-name="T10">□</text:span><text:span text:style-name="T9"> </text:span><text:span text:style-name="T7">legal representative </text:span><text:span text:style-name="T10">□</text:span><text:span text:style-name="T9"> </text:span><text:span text:style-name="T7"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　　　　此　　致</text:p>
            <text:p text:style-name="P18"><text:soft-page-break/><text:span text:style-name="T5">臺灣宜蘭地方檢察署</text:span><text:span text:style-name="T4"> </text:span><text:span text:style-name="T5">公鑒</text:span></text:p>
            <text:p text:style-name="P20">　　　　TO</text:p>
            <text:p text:style-name="P19">Taiwan <text:span text:style-name="T14">Yilan</text:span> District Prosecutors Office</text:p>
            <text:p text:style-name="P8"/>
            <text:p text:style-name="Standard"><text:span text:style-name="T8">　　　　　　　　　　　　　　　聲請人　　　　</text:span><text:span text:style-name="T9"> <text:s text:c="4"/></text:span><text:span text:style-name="T8">　　　</text:span><text:span text:style-name="T11">　</text:span><text:span text:style-name="T12">(</text:span><text:span text:style-name="T11">簽名蓋章</text:span><text:span text:style-name="T12">)</text:span></text:p>
            <text:p text:style-name="Standard"><text:span text:style-name="T7">　　　　　　　　　　　　　　　Applicant　　　　　　　</text:span><text:span text:style-name="T12">(</text:span><text:span text:style-name="T13">Signature/Stamp)</text:span></text:p>
            <text:p text:style-name="P8"/>
            <text:p text:style-name="P8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5">。</text:span></text:p>
      <text:p text:style-name="P7">Note: This free legal form can only be used for application in the Prosecutors Office with jurisdiction.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</dc:title>
    <meta:initial-creator>台北地檢</meta:initial-creator>
    <meta:creation-date>2019-09-25T11:21:00</meta:creation-date>
    <dc:date>2021-01-20T15:09:31.951000000</dc:date>
    <meta:print-date>2019-09-25T11:20:00</meta:print-date>
    <meta:editing-cycles>4</meta:editing-cycles>
    <meta:editing-duration>PT1M21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43" meta:word-count="323" meta:character-count="1350" meta:non-whitespace-character-count="895"/>
  </office:meta>
</office:document-meta>
</file>