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officeooo:rsid="00164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請求延期執行觀察勒戒聲請表</text:p>
            <text:p text:style-name="P2"><text:span text:style-name="T8">Application</text:span><text:span text:style-name="T7"> for Postponing the Rehabilitation Treatment</text:span></text:p>
            <text:p text:style-name="P2"><text:span text:style-name="T9"><text:s text:c="18"/></text:span><text:span text:style-name="T6">案號：</text:span><text:span text:style-name="T12"> </text:span><text:bookmark text:name="案號_年"/><text:span text:style-name="T12"><text:s/></text:span><text:span text:style-name="T6">年度</text:span><text:span text:style-name="T12"> </text:span><text:bookmark text:name="案號_字"/><text:span text:style-name="T12"><text:s/></text:span><text:span text:style-name="T6">字第</text:span><text:span text:style-name="T12"> </text:span><text:bookmark text:name="案號_號"/><text:span text:style-name="T12"><text:s/></text:span><text:span text:style-name="T6">號</text:span><text:span text:style-name="T12"> <text:s/></text:span><text:span text:style-name="T6">股別：</text:span><text:bookmark text:name="股別"/></text:p>
            <text:p text:style-name="P2"><text:span text:style-name="T9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5">聲</text:span><text:span text:style-name="T11"> <text:s text:c="3"/></text:span><text:span text:style-name="T5">請</text:span><text:span text:style-name="T11"> <text:s text:c="3"/></text:span><text:span text:style-name="T5">人</text:span></text:p>
            <text:p text:style-name="P12"/>
            <text:p text:style-name="P12">Applicant</text:p>
            <text:p text:style-name="P12">Name</text:p>
          </table:table-cell>
          <table:table-cell table:style-name="表格1.A3" office:value-type="string">
            <text:p text:style-name="P12">性別</text:p>
            <text:p text:style-name="P5">Gender</text:p>
          </table:table-cell>
          <table:table-cell table:style-name="表格1.A3" office:value-type="string">
            <text:p text:style-name="P12">出生年月日</text:p>
            <text:p text:style-name="P5">Date of Birth</text:p>
          </table:table-cell>
          <table:table-cell table:style-name="表格1.A3" office:value-type="string">
            <text:p text:style-name="P16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12">National ID No./</text:p>
            <text:p text:style-name="P12">Passport No./</text:p>
            <text:p text:style-name="P12">Alien Resident Certificate No.</text:p>
          </table:table-cell>
          <table:table-cell table:style-name="表格1.A2" office:value-type="string">
            <text:p text:style-name="P12">職業</text:p>
            <text:p text:style-name="P5">Occupation</text:p>
          </table:table-cell>
        </table:table-row>
        <table:table-row table:style-name="表格1.4">
          <table:table-cell table:style-name="表格1.A3" office:value-type="string">
            <text:p text:style-name="P8"><text:bookmark text:name="聲請人"/></text:p>
          </table:table-cell>
          <table:table-cell table:style-name="表格1.A3" office:value-type="string">
            <text:p text:style-name="P8"><text:bookmark text:name="性別"/></text:p>
          </table:table-cell>
          <table:table-cell table:style-name="表格1.A3" office:value-type="string">
            <text:p text:style-name="P8"><text:bookmark text:name="生日"/></text:p>
          </table:table-cell>
          <table:table-cell table:style-name="表格1.A3" office:value-type="string">
            <text:p text:style-name="P8"><text:bookmark text:name="統號"/></text:p>
          </table:table-cell>
          <table:table-cell table:style-name="表格1.A2" office:value-type="string">
            <text:p text:style-name="P8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4"><text:line-break/></text:span><text:span text:style-name="T3">Address</text:span></text:p>
          </table:table-cell>
          <table:covered-table-cell/>
          <table:covered-table-cell/>
          <table:table-cell table:style-name="表格1.A3" office:value-type="string">
            <text:p text:style-name="P8"/>
            <text:p text:style-name="P7">Tel.</text:p>
          </table:table-cell>
          <table:table-cell table:style-name="表格1.A2" office:value-type="string">
            <text:p text:style-name="P7">備考</text:p>
            <text:p text:style-name="P4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8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3" office:value-type="string">
            <text:p text:style-name="P10"><text:bookmark text:name="電話1"/></text:p>
            <text:p text:style-name="P9"><text:bookmark text:name="電話2"/></text:p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p>
            <text:p text:style-name="P23">for enforcement.</text:p>
            <text:p text:style-name="P22"/>
            <text:p text:style-name="P22">二、茲應受觀察勒戒人因<text:bookmark text:name="原因"/>，請准予痊癒或該事故原因消滅前，延期執行。</text:p>
            <text:p text:style-name="P21"><text:soft-page-break/>2.<text:tab/>For the reason that <text:s text:c="6"/>, the delinquent under observation or rehabilitation hereby requests for the postponement of the enforcement until recovery from the illness or until the occurrence no longer exists.</text:p>
            <text:p text:style-name="P22"/>
            <text:p text:style-name="P21"><text:span text:style-name="T5">三、證明文件：</text:span><text:span text:style-name="T11">(</text:span><text:span text:style-name="T5">於受理機關通知後，另行補送</text:span><text:span text:style-name="T11">)</text:span></text:p>
            <text:p text:style-name="P21"><text:bookmark text:name="選項"/>3.<text:tab/>Supporting Document: (to be submitted upon the notification of the agency receiving the request)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8"><text:bookmark text:name="地檢"/><text:span text:style-name="T10">臺灣宜蘭地方檢察署</text:span><text:span text:style-name="T9"> </text:span><text:span text:style-name="T10">公鑒</text:span></text:p>
            <text:p text:style-name="P20">　　　　TO</text:p>
            <text:p text:style-name="P19">Taiwan <text:span text:style-name="T17">Yilan</text:span> District Prosecutors Office</text:p>
            <text:p text:style-name="P6"/>
            <text:p text:style-name="P1"><text:span text:style-name="T3">　　　　　　　　　　　　　　　聲請人　</text:span><text:bookmark text:name="聲請人1"/><text:span text:style-name="T3">　</text:span><text:span text:style-name="T13">　</text:span><text:span text:style-name="T14">(</text:span><text:span text:style-name="T13">簽名蓋章</text:span><text:span text:style-name="T14">)</text:span></text:p>
            <text:p text:style-name="P1"><text:span text:style-name="T1">　　　　　　　　　　　　　　　</text:span><text:span text:style-name="T3">Applicant</text:span><text:span text:style-name="T1">　　　　　　</text:span><text:span text:style-name="T14">(</text:span><text:span text:style-name="T15">Signature/Stamp)</text:span></text:p>
            <text:p text:style-name="P6"/>
            <text:p text:style-name="P6">中　　華　　民　　國　<text:bookmark text:name="聲請日_年"/>　年　<text:bookmark text:name="聲請日_月"/>　月　<text:bookmark text:name="聲請日_日"/>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註記：本表免費供應，僅供對管轄檢察署聲請之用</text:span><text:span text:style-name="T10">。</text:span></text:p>
      <text:p text:style-name="P17"><text:span text:style-name="T2">Note: This free legal form can only be used for application in the Prosecutors</text:span><text:span text:style-name="T16"> </text:span><text:span text:style-name="T2">office with jurisdi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淑娟</meta:initial-creator>
    <meta:creation-date>2019-09-25T11:16:00</meta:creation-date>
    <dc:date>2021-01-20T15:09:01.917000000</dc:date>
    <meta:print-date>2019-06-17T10:57:00</meta:print-date>
    <meta:editing-cycles>5</meta:editing-cycles>
    <meta:generator>LibreOffice/6.4.7.2$Windows_X86_64 LibreOffice_project/639b8ac485750d5696d7590a72ef1b496725cfb5</meta:generator>
    <meta:editing-duration>PT21S</meta:editing-duration>
    <meta:document-statistic meta:table-count="1" meta:image-count="0" meta:object-count="0" meta:page-count="2" meta:paragraph-count="39" meta:word-count="379" meta:character-count="1394" meta:non-whitespace-character-count="1109"/>
  </office:meta>
</office:document-meta>
</file>