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5.773cm"/>
    </style:style>
    <style:style style:name="表格1.1" style:family="table-row">
      <style:table-row-properties style:min-row-height="2.6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fo:keep-together="auto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line-height="0.529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fo:background-color="#d8d8d8" style:font-name-asian="標楷體" style:font-size-asian="18pt" style:font-weight-asian="bold" style:font-size-complex="18pt"/>
    </style:style>
    <style:style style:name="T1" style:family="text">
      <style:text-properties style:font-name-asian="標楷體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officeooo:rsid="00197f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委任書</text:p>
      <text:p text:style-name="P2">Power of Attorney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稱謂</text:p>
            <text:p text:style-name="P10">Titles</text:p>
          </table:table-cell>
          <table:table-cell table:style-name="表格1.A1" office:value-type="string">
            <text:p text:style-name="P11">姓名</text:p>
            <text:p text:style-name="P10">Name</text:p>
          </table:table-cell>
          <table:table-cell table:style-name="表格1.A1" office:value-type="string">
            <text:p text:style-name="P11">出生</text:p>
            <text:p text:style-name="P11">年月日</text:p>
            <text:p text:style-name="P10">Date</text:p>
            <text:p text:style-name="P10">of Birth</text:p>
          </table:table-cell>
          <table:table-cell table:style-name="表格1.A1" office:value-type="string">
            <text:p text:style-name="P6"><text:span text:style-name="T3">國民身分證統一編號</text:span><text:span text:style-name="T4">/</text:span><text:span text:style-name="T3">護照號碼</text:span><text:span text:style-name="T4">/</text:span><text:span text:style-name="T3">居留證號</text:span></text:p>
            <text:p text:style-name="P8">National ID No./</text:p>
            <text:p text:style-name="P8">Passport No./</text:p>
            <text:p text:style-name="P11">Alien Resident Certificate No.</text:p>
          </table:table-cell>
          <table:table-cell table:style-name="表格1.E1" office:value-type="string">
            <text:p text:style-name="P11">住址</text:p>
            <text:p text:style-name="P10">Address</text:p>
          </table:table-cell>
        </table:table-row>
        <table:table-row table:style-name="表格1.2">
          <table:table-cell table:style-name="表格1.A1" office:value-type="string">
            <text:p text:style-name="P12"/>
            <text:p text:style-name="P11">Appointor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/>
            <text:p text:style-name="P11">Appointee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</table:table>
      <text:p text:style-name="Text_20_body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Text_20_body"/>
      <text:p text:style-name="P1">For the matter of Case <text:s text:c="7"/>year <text:s text:c="7"/>zhi No. <text:s text:c="7"/>, the Appointor appoints <text:s text:c="24"/>as the agent to receive the bail of <text:line-break/>NT$ <text:s text:c="16"/>.</text:p>
      <text:p text:style-name="Text_20_body"/>
      <text:p text:style-name="Text_20_body"/>
      <text:p text:style-name="P7">　　此　致</text:p>
      <text:p text:style-name="P5"><text:span text:style-name="T1">臺灣宜蘭地方檢察署</text:span><text:span text:style-name="T5"> </text:span><text:span text:style-name="T1">公鑒</text:span></text:p>
      <text:p text:style-name="P4">　　　　TO</text:p>
      <text:p text:style-name="P3">Taiwan <text:span text:style-name="T9">Yilan</text:span> District Prosecutors Office</text:p>
      <text:p text:style-name="P7"/>
      <text:p text:style-name="P7"/>
      <text:p text:style-name="Standard"><text:span text:style-name="T3">　　　　　　　　　　　　　　　委任人：　　　　　　　　　</text:span><text:span text:style-name="T7">（簽名蓋章）</text:span></text:p>
      <text:p text:style-name="Standard"><text:span text:style-name="T2">　　　　　　　　　　　　　　　Appointor:　　　　　　</text:span><text:span text:style-name="T8">(</text:span><text:span text:style-name="T6">Signature/Stamp)</text:span></text:p>
      <text:p text:style-name="P7"/>
      <text:p text:style-name="Standard"><text:span text:style-name="T3">　　　　　　　　　　　　　　　受任人：　　　　　　　　　</text:span><text:span text:style-name="T7">（簽名蓋章）</text:span></text:p>
      <text:p text:style-name="Standard"><text:span text:style-name="T2">　　　　　　　　　　　　　　　Appointee:　　　　　　</text:span><text:span text:style-name="T8">(</text:span><text:span text:style-name="T6">Signature/Stamp)</text:span></text:p>
      <text:p text:style-name="P7"><text:soft-page-break/></text:p>
      <text:p text:style-name="P7">中　　華　　民　　國　　　　　　　年　　　　　　月　　　　　　日</text:p>
      <text:p text:style-name="P9">Date: <text:s text:c="2"/>(mm)/ <text:s text:c="6"/>(dd), <text:s text:c="8"/>(yyy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</dc:title>
    <meta:initial-creator>台北地檢</meta:initial-creator>
    <meta:creation-date>2019-09-25T11:05:00</meta:creation-date>
    <dc:date>2021-01-20T15:06:56.594000000</dc:date>
    <meta:print-date>2019-04-26T11:25:00</meta:print-date>
    <meta:editing-cycles>5</meta:editing-cycles>
    <meta:editing-duration>PT3M15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30" meta:word-count="164" meta:character-count="699" meta:non-whitespace-character-count="416"/>
  </office:meta>
</office:document-meta>
</file>