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0.131cm" style:page-number="auto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96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row-height="3.489cm" fo:keep-together="always"/>
    </style:style>
    <style:style style:name="表格1.6" style:family="table-row">
      <style:table-row-properties style:min-row-height="10.94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/>
      <style:text-properties fo:font-size="16pt" style:font-size-asian="16pt"/>
    </style:style>
    <style:style style:name="P14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318cm" fo:margin-bottom="0cm" loext:contextual-spacing="false" fo:line-height="0.529cm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0.423cm" fo:text-indent="10.16cm" style:auto-text-indent="false"/>
      <style:text-properties fo:font-size="16pt" style:font-name-asian="標楷體" style:font-size-asian="16pt" style:font-size-complex="12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officeooo:rsid="001df95a" style:font-name-asian="標楷體" style:font-size-asian="16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平民法律扶助申請書</text:p>
            <text:p text:style-name="P2">Civilian Legal Aid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人姓名</text:p>
            <text:p text:style-name="P4">Applicant Name</text:p>
          </table:table-cell>
          <table:table-cell table:style-name="表格1.A2" office:value-type="string">
            <text:p text:style-name="P8">性別</text:p>
            <text:p text:style-name="P4">Gender</text:p>
          </table:table-cell>
          <table:table-cell table:style-name="表格1.A2" office:value-type="string">
            <text:p text:style-name="P8">年齡</text:p>
            <text:p text:style-name="P4">Age</text:p>
          </table:table-cell>
          <table:table-cell table:style-name="表格1.A2" office:value-type="string">
            <text:p text:style-name="P8">職業</text:p>
            <text:p text:style-name="P4">Occupation</text:p>
          </table:table-cell>
          <table:table-cell table:style-name="表格1.A2" table:number-columns-spanned="2" office:value-type="string">
            <text:p text:style-name="P17">住址</text:p>
            <text:p text:style-name="P15">Address</text:p>
          </table:table-cell>
          <table:covered-table-cell/>
          <table:table-cell table:style-name="表格1.A1" office:value-type="string">
            <text:p text:style-name="P1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6">National ID No./</text:p>
            <text:p text:style-name="P6">Passport No./</text:p>
            <text:p text:style-name="P16">Alien Resident Certificate No.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5" office:value-type="string">
            <text:p text:style-name="P6">申　　　　請　　　　事　　　　由</text:p>
            <text:p text:style-name="P4">Reasons for Application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證　明　文　件</text:p>
            <text:p text:style-name="P4">Supporting Document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>申請人家境貧困，無資力負擔律師酬金，陳請　貴署轉請律師公會指派律師予以法律扶助。</text:p>
            <text:p text:style-name="P19">The Applicant is indigent and unable to afford the attorney’s fees. The Applicant hereby applies with your Office to forward the request for appointing a legal aid lawyer from the bar association.</text:p>
            <text:p text:style-name="P18"/>
            <text:p text:style-name="P11">　　此　　致</text:p>
            <text:p text:style-name="P11">臺灣宜蘭地方檢察署　轉</text:p>
            <text:p text:style-name="P11">　　　　　律師公會</text:p>
            <text:p text:style-name="P5">　　TO</text:p>
            <text:p text:style-name="P12"><text:span text:style-name="T6">Taiwan </text:span><text:span text:style-name="T7">Yilan</text:span><text:span text:style-name="T6"> District</text:span><text:span text:style-name="T2"> Prosecutors Office, forwarding to</text:span></text:p>
            <text:p text:style-name="P5">　　　　　Bar Association</text:p>
            <text:p text:style-name="P12"><text:span text:style-name="T3">　　　　　　　　　　　　　　　申請人　　　　</text:span><text:span text:style-name="T4"> <text:s text:c="4"/></text:span><text:span text:style-name="T3">　　　</text:span><text:span text:style-name="T8">　</text:span><text:span text:style-name="T9">(</text:span><text:span text:style-name="T8">簽名蓋章</text:span><text:span text:style-name="T9">)</text:span></text:p>
            <text:p text:style-name="P12"><text:span text:style-name="T2">　　　　　　　　　　　　　　　Applicant　　　　　　　</text:span><text:span text:style-name="T9">(</text:span><text:span text:style-name="T10">Signature/Stamp)</text:span></text:p>
            <text:p text:style-name="P11"/>
            <text:p text:style-name="P13"><text:span text:style-name="T1">中</text:span><text:span text:style-name="T5"> <text:s text:c="4"/></text:span><text:span text:style-name="T1">華</text:span><text:span text:style-name="T5"> <text:s text:c="4"/></text:span><text:span text:style-name="T1">民</text:span><text:span text:style-name="T5"> <text:s text:c="4"/></text:span><text:span text:style-name="T1">國</text:span><text:span text:style-name="T5"> <text:s text:c="7"/></text:span><text:span text:style-name="T1">年</text:span><text:span text:style-name="T5"> <text:s text:c="7"/></text:span><text:span text:style-name="T1">月</text:span><text:span text:style-name="T5"> <text:s text:c="7"/></text:span><text:span text:style-name="T1">日</text:span>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03:00</meta:creation-date>
    <dc:date>2021-01-20T15:06:25.310000000</dc:date>
    <meta:print-date>2004-10-19T13:26:00</meta:print-date>
    <meta:editing-cycles>4</meta:editing-cycles>
    <meta:editing-duration>PT2M21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2" meta:word-count="193" meta:character-count="752" meta:non-whitespace-character-count="559"/>
  </office:meta>
</office:document-meta>
</file>