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4.4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200%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200%"/>
    </style:style>
    <style:style style:name="P20" style:family="paragraph" style:parent-style-name="Standard">
      <style:paragraph-properties fo:line-height="200%" fo:text-align="justify" style:justify-single-word="false"/>
    </style:style>
    <style:style style:name="P21" style:family="paragraph" style:parent-style-name="Standard">
      <style:text-properties fo:font-size="8pt" style:font-size-asian="8pt" style:font-size-complex="8pt"/>
    </style:style>
    <style:style style:name="P22" style:family="paragraph" style:parent-style-name="Standard">
      <style:text-properties fo:font-size="8pt" style:font-name-asian="標楷體" style:font-size-asian="8pt" style:font-size-complex="8pt"/>
    </style:style>
    <style:style style:name="P23" style:family="paragraph" style:parent-style-name="Standard">
      <style:text-properties style:font-name-asian="標楷體" style:font-size-complex="12pt"/>
    </style:style>
    <style:style style:name="P24" style:family="paragraph" style:parent-style-name="Standard">
      <style:text-properties style:font-size-complex="12pt"/>
    </style:style>
    <style:style style:name="P25" style:family="paragraph" style:parent-style-name="Standard">
      <style:paragraph-properties fo:margin-left="5.507cm" fo:margin-right="0cm" fo:text-indent="-5.507cm" style:auto-text-indent="false"/>
    </style:style>
    <style:style style:name="P26" style:family="paragraph" style:parent-style-name="Standard">
      <style:paragraph-properties fo:margin-left="5.507cm" fo:margin-right="0cm" fo:text-indent="-5.507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4.484cm" fo:margin-right="0cm" fo:text-indent="-4.484cm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color="#ff0000" fo:font-size="14pt" style:font-size-asian="14pt"/>
    </style:style>
    <style:style style:name="T17" style:family="text">
      <style:text-properties fo:font-size="8pt" style:font-name-asian="Times New Roman" style:font-size-asian="8pt" style:font-size-complex="8pt"/>
    </style:style>
    <style:style style:name="T18" style:family="text">
      <style:text-properties fo:font-size="8pt" style:font-name-asian="標楷體" style:font-size-asian="8pt" style:font-size-complex="8pt"/>
    </style:style>
    <style:style style:name="T19" style:family="text">
      <style:text-properties officeooo:rsid="0004c6dd"/>
    </style:style>
    <style:style style:name="T20" style:family="text">
      <style:text-properties fo:font-size="16pt" style:font-name-asian="標楷體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緩起訴處分執行完畢證明書聲請表</text:p>
            <text:p text:style-name="P2"><text:span text:style-name="T2">Application</text:span><text:span text:style-name="T1"> for Certificate of Disposition of the Completion of Deferred Prosecution</text:span></text:p>
            <text:p text:style-name="P2"><text:span text:style-name="T5"><text:s text:c="4"/></text:span><text:span text:style-name="T3">執行科案號</text:span><text:span text:style-name="T8">:</text:span><text:span text:style-name="T5"> <text:s text:c="2"/></text:span><text:span text:style-name="T3">年度緩字第</text:span><text:span text:style-name="T7"> <text:s text:c="7"/></text:span><text:span text:style-name="T3">號</text:span><text:span text:style-name="T7"> <text:s/></text:span><text:span text:style-name="T3">股別：</text:span></text:p>
            <text:p text:style-name="P1"><text:span text:style-name="T5"><text:s text:c="2"/></text:span>Execution Section Case No.<text:span text:style-name="T9">:</text:span><text:span text:style-name="T4"> <text:s text:c="2"/></text:span><text:s text:c="2"/>year Huan-zhi No. <text:s text:c="9"/>Section:</text:p>
            <text:p text:style-name="P2"><text:span text:style-name="T3">觀護人室案號</text:span><text:span text:style-name="T7">: <text:s text:c="4"/></text:span><text:span text:style-name="T3">年度緩護勞字第</text:span><text:span text:style-name="T7"> <text:s text:c="6"/></text:span><text:span text:style-name="T3">號</text:span><text:span text:style-name="T7"> <text:s text:c="2"/></text:span><text:span text:style-name="T3">股別</text:span><text:span text:style-name="T7">:</text:span></text:p>
            <text:p text:style-name="P1">Probation Office Case No.: <text:s text:c="6"/>year Huan-hu-lau zhi No. <text:s text:c="7"/>Section: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聲請人姓名</text:p>
            <text:p text:style-name="P4"><text:span text:style-name="T11">Applicant</text:span><text:span text:style-name="T10"> Name</text:span></text:p>
          </table:table-cell>
          <table:table-cell table:style-name="表格1.A2" office:value-type="string">
            <text:p text:style-name="P4"><text:span text:style-name="T11">國民身分證統一編號</text:span><text:span text:style-name="T12">/</text:span><text:span text:style-name="T11">護照號碼</text:span><text:span text:style-name="T12">/</text:span><text:span text:style-name="T11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8"/>
            <text:p text:style-name="P7">Tel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3" office:value-type="string">
            <text:p text:style-name="P8"/>
            <text:p text:style-name="P7">Address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12"><text:s text:c="2"/></text:span><text:span text:style-name="T11">□同戶籍地</text:span></text:p>
            <text:p text:style-name="Standard"><text:span text:style-name="T12"><text:s text:c="2"/></text:span><text:span text:style-name="T10">□Same as household registration</text:span></text:p>
            <text:p text:style-name="P6"/>
            <text:p text:style-name="P25"><text:span text:style-name="T12"><text:s text:c="2"/></text:span><text:span text:style-name="T11">□現居住地：　　　　</text:span><text:span text:style-name="T20">Combin</text:span><text:span text:style-name="T20">Combin</text:span><text:span text:style-name="T20">Combin</text:span><text:span text:style-name="T6">　　　　　路　　段　　　巷　　弄　　號　　樓之　　室。</text:span></text:p>
            <text:p text:style-name="P25"><text:span text:style-name="T12"><text:s text:c="2"/></text:span><text:span text:style-name="T10">□Current residence:Rm-　</text:span><text:span text:style-name="T12"> </text:span><text:span text:style-name="T10">,　</text:span><text:span text:style-name="T5"> </text:span><text:span text:style-name="T4">F, No. <text:s/>, Alley <text:s/>,Lane <text:s text:c="2"/>, Section <text:s/>, <text:s text:c="6"/>Road, <text:s text:c="11"/>Village, <text:s text:c="4"/>Township/City/District, <text:s text:c="4"/>County/City</text:span></text:p>
            <text:p text:style-name="P26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4"/>
            <text:p text:style-name="P13">The Request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18"><text:span text:style-name="T12"><text:s text:c="17"/></text:span><text:span text:style-name="T11">□緩起訴處分金新台幣­</text:span><text:span text:style-name="T12">_________</text:span><text:span text:style-name="T11">元整</text:span><text:span text:style-name="T14">(</text:span><text:span text:style-name="T15">請附繳款證明影本</text:span><text:span text:style-name="T14">)</text:span></text:p>
            <text:p text:style-name="P11">聲請人　</text:p>
            <text:p text:style-name="P18"><text:span text:style-name="T12"><text:s text:c="17"/></text:span><text:span text:style-name="T11">□</text:span><text:span text:style-name="T12"> </text:span><text:span text:style-name="T11">提供</text:span><text:span text:style-name="T12">____</text:span><text:span text:style-name="T11">小時之義務勞務</text:span></text:p>
            <text:p text:style-name="P11"/>
            <text:p text:style-name="P20"><text:span text:style-name="T11">業於民國</text:span><text:span text:style-name="T12"> <text:s text:c="4"/></text:span><text:span text:style-name="T11">年</text:span><text:span text:style-name="T12"> <text:s text:c="3"/></text:span><text:span text:style-name="T11">月</text:span><text:span text:style-name="T12"> <text:s text:c="3"/></text:span><text:span text:style-name="T11">日間，執行完畢在案。茲因另有違反「道路交通管理處罰條例」之處罰，有聲請貴署提供執行完畢證明文件之需要，請求准予核發該案執行完畢證明書乙份</text:span></text:p>
            <text:p text:style-name="P9"/>
            <text:p text:style-name="P9"/>
            <text:p text:style-name="P27"><text:soft-page-break/><text:span text:style-name="T12"><text:s text:c="17"/></text:span><text:span text:style-name="T10">□Deferred-prosecution fine NT$ _________</text:span><text:span text:style-name="T13">(please attach the copy of proof of payment)</text:span></text:p>
            <text:p text:style-name="Standard"><text:span text:style-name="T11">The Applicant</text:span><text:span text:style-name="T10">　</text:span></text:p>
            <text:p text:style-name="Standard"><text:span text:style-name="T12"><text:s text:c="17"/></text:span><text:span text:style-name="T10">□</text:span><text:span text:style-name="T12"> </text:span><text:span text:style-name="T10">Provision of ____hours of voluntary services.</text:span></text:p>
            <text:p text:style-name="P6"/>
            <text:p text:style-name="P19"><text:span text:style-name="T10">The execution has been completed on [month] [date], [year]. The punishment was also imposed due to the violation against the “Road Traffic Management and Penalty Act.” The </text:span><text:span text:style-name="T11">Applicant</text:span><text:span text:style-name="T10"> needs to obtain the certificate of completion of</text:span><text:span text:style-name="T16"> <text:s/></text:span><text:span text:style-name="T10">execution issued by your Office. Please grant one copy of the certificate of completed execution.</text:span></text:p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8" table:number-columns-spanned="3" office:value-type="string">
            <text:p text:style-name="P10"/>
            <text:p text:style-name="Standard"><text:span text:style-name="T12"><text:s text:c="6"/></text:span><text:span text:style-name="T11">此　　致</text:span></text:p>
            <text:p text:style-name="P16">臺灣宜蘭地方檢察署公鑒</text:p>
            <text:p text:style-name="P17">　　　　TO</text:p>
            <text:p text:style-name="P15">Taiwan <text:span text:style-name="T19">Yilan</text:span> District Prosecutors Office</text:p>
            <text:p text:style-name="P12"/>
            <text:p text:style-name="Standard"><text:span text:style-name="T11">　　　　　　　　　　　　　　　聲請人　　　　</text:span><text:span text:style-name="T12"> <text:s text:c="4"/></text:span><text:span text:style-name="T11">　　　</text:span><text:span text:style-name="T15">　</text:span><text:span text:style-name="T14">(</text:span><text:span text:style-name="T15">簽名蓋章</text:span><text:span text:style-name="T14">)</text:span></text:p>
            <text:p text:style-name="Standard"><text:span text:style-name="T17"><text:s text:c="56"/>(</text:span><text:span text:style-name="T18">經聲請人閱覽無誤後簽名蓋章</text:span><text:span text:style-name="T17">)</text:span></text:p>
            <text:p text:style-name="Standard"><text:span text:style-name="T10">　　　　　　　　　　　　　　　</text:span><text:span text:style-name="T11">Applicant</text:span><text:span text:style-name="T10">　　　　　　　</text:span><text:span text:style-name="T13">　</text:span><text:span text:style-name="T14">(</text:span><text:span text:style-name="T13">Signature/Stamp)</text:span></text:p>
            <text:p text:style-name="P21"><text:span text:style-name="T7"><text:s text:c="57"/>(</text:span>Reviewed and confirmed by the Petitioner) (Signature/Stamp)</text:p>
            <text:p text:style-name="P22"/>
            <text:p text:style-name="P6">中　　華　　民　　國　　　　　　年　　　　　　月　　　　　　日</text:p>
            <text:p text:style-name="P5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23">註記：本表免費供應，僅供對管轄檢察署聲請之用。</text:p>
      <text:p text:style-name="P24">Note: This free legal form can only be used for application in the Prosecutors Office with jurisdictio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21" style:display-name="本文 21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0:39:00</meta:creation-date>
    <dc:date>2021-01-20T15:05:19.695000000</dc:date>
    <meta:print-date>2004-09-16T18:00:00</meta:print-date>
    <meta:editing-cycles>4</meta:editing-cycles>
    <meta:editing-duration>PT1M26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39" meta:word-count="440" meta:character-count="1882" meta:non-whitespace-character-count="1313"/>
  </office:meta>
</office:document-meta>
</file>