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officeooo:rsid="000a01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2">Application to Pay the Fine in Installments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1"><text:span text:style-name="T2"><text:s text:c="14"/></text:span><text:span text:style-name="T1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聲</text:span><text:span text:style-name="T6"> <text:s text:c="3"/></text:span><text:span text:style-name="T5">請</text:span><text:span text:style-name="T6"> <text:s text:c="3"/></text:span><text:span text:style-name="T5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5">一、受刑人　　　　　（國民身分證統一編號</text:span><text:span text:style-name="T6"> <text:s text:c="18"/></text:span><text:span text:style-name="T5">）</text:span></text:p>
            <text:p text:style-name="P11"/>
            <text:p text:style-name="P16"><text:span text:style-name="T6"><text:s text:c="4"/></text:span><text:span text:style-name="T5">因</text:span><text:span text:style-name="T6"> <text:s text:c="49"/></text:span><text:span text:style-name="T5">案件，</text:span></text:p>
            <text:p text:style-name="P11"/>
            <text:p text:style-name="P16"><text:span text:style-name="T6"><text:s text:c="16"/></text:span><text:span text:style-name="T5">□銀元　　　</text:span><text:span text:style-name="T6"> <text:s/></text:span><text:span text:style-name="T5">元，折合新臺幣　　　　　　</text:span><text:span text:style-name="T6"> </text:span><text:span text:style-name="T5">元</text:span></text:p>
            <text:p text:style-name="P17"><text:span text:style-name="T5">　　應繳納罰金　　　</text:span><text:span text:style-name="T6"> <text:s text:c="39"/></text:span><text:span text:style-name="T5">，</text:span></text:p>
            <text:p text:style-name="P17"><text:span text:style-name="T5">　　</text:span><text:span text:style-name="T6"> <text:s text:c="11"/></text:span><text:span text:style-name="T5">□新臺幣</text:span><text:span text:style-name="T6"> <text:s text:c="32"/></text:span><text:span text:style-name="T5">元</text:span></text:p>
            <text:p text:style-name="P12"/>
            <text:p text:style-name="P17"><text:span text:style-name="T5">　　並經　貴署通知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到案執行。</text:span></text:p>
            <text:p text:style-name="P12"/>
            <text:p text:style-name="P4"><text:span text:style-name="T1">1. The sentenced person 　　　　</text:span><text:span text:style-name="T4">(</text:span><text:span text:style-name="T1">National ID No. <text:s text:c="12"/>) of the case of</text:span></text:p>
            <text:p text:style-name="P11"/>
            <text:p text:style-name="P4"><text:span text:style-name="T4"><text:s text:c="4"/></text:span><text:span text:style-name="T1">has been sentenced to</text:span></text:p>
            <text:p text:style-name="P11"/>
            <text:p text:style-name="P16"><text:span text:style-name="T6"><text:s text:c="16"/></text:span><text:span text:style-name="T5">□</text:span><text:span text:style-name="T6"> </text:span><text:span text:style-name="T5">silver yuan, converted into NT$</text:span></text:p>
            <text:p text:style-name="P12">　　pay a fine of</text:p>
            <text:p text:style-name="P5"><text:span text:style-name="T1">　　</text:span><text:span text:style-name="T4"> <text:s text:c="11"/></text:span><text:span text:style-name="T1">□NT$</text:span></text:p>
            <text:p text:style-name="P12"/>
            <text:p text:style-name="P12">　　and has been notified to appear at your Office on [month] [date], [year] <text:soft-page-break/>for execution.</text:p>
            <text:p text:style-name="P12"/>
            <text:p text:style-name="P12">二、因受刑人經濟困難，無力一次繳清，請准予分　　　期繳納。</text:p>
            <text:p text:style-name="P12"/>
            <text:p text:style-name="P12">2. The sentenced person is unable to pay the fine in one lump sum due to economic hardships. Please grant the permission to pay the fine in <text:s text:c="13"/>installments.</text:p>
            <text:p text:style-name="P12"/>
            <text:p text:style-name="P17"><text:span text:style-name="T5">三、聲請人為受刑人：□配</text:span><text:span text:style-name="T6"> <text:s text:c="3"/></text:span><text:span text:style-name="T5">偶</text:span><text:span text:style-name="T6"> </text:span><text:span text:style-name="T5">□法定代理人</text:span><text:span text:style-name="T6"> </text:span><text:span text:style-name="T5">□家</text:span><text:span text:style-name="T6"> <text:s text:c="3"/></text:span><text:span text:style-name="T5">屬</text:span></text:p>
            <text:p text:style-name="P12">3. The Applicant is the □Spouse □Legal representative □Family member of the sentenced person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臺灣宜蘭地方檢察署公鑒</text:p>
            <text:p text:style-name="P20">　　　　TO</text:p>
            <text:p text:style-name="P18">Taiwan <text:span text:style-name="T9">Yilan</text:span> District Prosecutors Office</text:p>
            <text:p text:style-name="P6">　　</text:p>
            <text:p text:style-name="P6"/>
            <text:p text:style-name="Standard"><text:span text:style-name="T5">　　　　　　　　　　　　　　　聲請人　　　　</text:span><text:span text:style-name="T6"> <text:s text:c="3"/></text:span><text:span text:style-name="T5">　　　</text:span><text:span text:style-name="T7">　</text:span><text:span text:style-name="T8">(</text:span><text:span text:style-name="T7">簽名蓋章</text:span><text:span text:style-name="T8">)</text:span></text:p>
            <text:p text:style-name="Standard"><text:span text:style-name="T5">　　　　　　　　　　　　　　　Applicant　　　　</text:span><text:span text:style-name="T6"> </text:span><text:span text:style-name="T5">　　</text:span><text:span text:style-name="T8"> (</text:span><text:span text:style-name="T7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  <text:p text:style-name="Standard"><text:span text:style-name="T5">Note: This free legal form can only be used for application in the Prosecutors Office with jurisdiction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34:00</meta:creation-date>
    <dc:date>2021-01-20T15:03:59.938000000</dc:date>
    <meta:print-date>2005-02-27T16:21:00</meta:print-date>
    <meta:editing-cycles>4</meta:editing-cycles>
    <meta:editing-duration>PT1M57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0" meta:word-count="360" meta:character-count="1549" meta:non-whitespace-character-count="955"/>
  </office:meta>
</office:document-meta>
</file>