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style:text-properties fo:font-size="14pt" style:font-size-asian="14pt"/>
    </style:style>
    <style:style style:name="P5" style:family="paragraph" style:parent-style-name="Standard">
      <style:paragraph-properties fo:line-height="75%" fo:text-align="justify" style:justify-single-word="false"/>
      <style:text-properties fo:font-size="14pt" style:font-size-asian="14pt"/>
    </style:style>
    <style:style style:name="P6" style:family="paragraph" style:parent-style-name="Standard">
      <style:paragraph-properties style:line-height-at-least="0.423cm" fo:text-align="justify"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1" style:family="paragraph" style:parent-style-name="Standard">
      <style:paragraph-properties fo:line-height="75%" fo:text-align="justify" style:justify-single-word="false"/>
      <style:text-properties fo:font-size="14pt" style:font-name-asian="標楷體" style:font-size-asian="14pt"/>
    </style:style>
    <style:style style:name="P12" style:family="paragraph" style:parent-style-name="Standard">
      <style:paragraph-properties fo:line-height="75%" style:snap-to-layout-grid="false"/>
      <style:text-properties fo:font-size="14pt" style:font-name-asian="標楷體" style:font-size-asian="14pt"/>
    </style:style>
    <style:style style:name="P13" style:family="paragraph" style:parent-style-name="Standard">
      <style:paragraph-properties style:line-height-at-least="0.423cm"/>
      <style:text-properties fo:font-size="14pt" style:font-name-asian="標楷體" style:font-size-asian="14pt"/>
    </style:style>
    <style:style style:name="P14" style:family="paragraph" style:parent-style-name="Standard">
      <style:paragraph-properties style:line-height-at-least="0.423cm" fo:text-align="justify" style:justify-single-word="false"/>
      <style:text-properties fo:font-size="14pt" style:font-name-asian="標楷體" style:font-size-asian="14pt"/>
    </style:style>
    <style:style style:name="P15"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19" style:family="paragraph" style:parent-style-name="Standard">
      <style:paragraph-properties fo:line-height="75%" fo:text-align="justify" style:justify-single-word="false"/>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fo:line-height="0.882cm"/>
    </style:style>
    <style:style style:name="P22" style:family="paragraph" style:parent-style-name="Standard">
      <style:text-properties fo:font-size="16pt" style:font-name-asian="標楷體" style:font-size-asian="16pt"/>
    </style:style>
    <style:style style:name="P23"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24" style:family="paragraph" style:parent-style-name="Standard">
      <style:paragraph-properties fo:line-height="1.235cm" fo:text-align="justify" style:justify-single-word="false" style:punctuation-wrap="simple" style:line-break="normal"/>
      <style:text-properties fo:font-size="16pt" style:font-name-asian="標楷體" style:font-size-asian="16pt"/>
    </style:style>
    <style:style style:name="P25"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P26" style:family="paragraph" style:parent-style-name="Standard">
      <style:paragraph-properties fo:margin-left="0.635cm" fo:margin-right="0cm" style:line-height-at-least="0.423cm" fo:text-align="justify" style:justify-single-word="false" fo:text-indent="0cm" style:auto-text-indent="false"/>
      <style:text-properties fo:font-size="14pt" style:font-name-asian="Times New Roman" style:font-size-asian="14pt"/>
    </style:style>
    <style:style style:name="P27" style:family="paragraph" style:parent-style-name="Standard" style:list-style-name="WW8Num1">
      <style:paragraph-properties style:line-height-at-least="0.423cm" fo:text-align="justify" style:justify-single-word="false"/>
    </style:style>
    <style:style style:name="T1" style:family="text">
      <style:text-properties fo:font-size="18pt" fo:font-weight="bold"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Times New Roman" style:font-size-asian="18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20pt" fo:font-weight="bold" style:font-name-asian="標楷體" style:font-size-asian="20pt" style:font-weight-asian="bold"/>
    </style:style>
    <style:style style:name="T7" style:family="text">
      <style:text-properties fo:font-size="16pt" style:font-size-asian="16pt"/>
    </style:style>
    <style:style style:name="T8" style:family="text">
      <style:text-properties fo:font-size="16pt" style:font-name-asian="Times New Roman"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24pt" style:font-name-asian="標楷體" style:font-size-asian="24pt" style:text-combine="lines"/>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style:style style:name="T20" style:family="text">
      <style:text-properties fo:font-size="10pt" style:font-size-asian="10pt"/>
    </style:style>
    <style:style style:name="T21" style:family="text">
      <style:text-properties officeooo:rsid="00115ab9"/>
    </style:style>
    <style:style style:name="T22" style:family="text">
      <style:text-properties fo:font-size="18pt" fo:font-weight="bold" style:font-name-asian="標楷體" style:font-size-asian="18pt" style:font-weight-asian="bold" style:text-combine="letters"/>
    </style:style>
    <style:style style:name="T23"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請</text:span><text:span text:style-name="T3"> </text:span><text:span text:style-name="T2">求</text:span><text:span text:style-name="T3"> </text:span><text:span text:style-name="T22">Combin</text:span><text:span text:style-name="T3"><text:s/></text:span><text:span text:style-name="T2">執</text:span><text:span text:style-name="T3"> </text:span><text:span text:style-name="T2">行</text:span><text:span text:style-name="T3"> </text:span><text:span text:style-name="T2">聲</text:span><text:span text:style-name="T3"> </text:span><text:span text:style-name="T2">請</text:span><text:span text:style-name="T3"> </text:span><text:span text:style-name="T2">表</text:span><text:span text:style-name="T3"> <text:s text:c="2"/></text:span></text:p>
            <text:p text:style-name="P1"><text:span text:style-name="T6">Application</text:span><text:span text:style-name="T1"> for Suspending/Postponing the Execution <text:s text:c="2"/></text:span></text:p>
            <text:p text:style-name="P1"><text:span text:style-name="T8"><text:s text:c="18"/></text:span><text:span text:style-name="T4">案號：</text:span><text:span text:style-name="T5"> <text:s text:c="2"/></text:span><text:span text:style-name="T4">年度</text:span><text:span text:style-name="T5"> <text:s text:c="4"/></text:span><text:span text:style-name="T4">字第</text:span><text:span text:style-name="T5"> <text:s text:c="7"/></text:span><text:span text:style-name="T4">號</text:span><text:span text:style-name="T5"> <text:s/></text:span><text:span text:style-name="T4">股</text:span><text:span text:style-name="T11">別</text:span><text:span text:style-name="T4">：</text:span></text:p>
            <text:p text:style-name="P1"><text:span text:style-name="T8"><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4">聲請人</text:span><text:span text:style-name="T5">(</text:span><text:span text:style-name="T4">即受刑人</text:span><text:span text:style-name="T5">)</text:span></text:p>
            <text:p text:style-name="P8"/>
            <text:p text:style-name="P1"><text:span text:style-name="T15">Applicant</text:span><text:span text:style-name="T12"> (Sentenced Person)</text:span></text:p>
            <text:p text:style-name="P8">Name</text:p>
          </table:table-cell>
          <table:table-cell table:style-name="表格1.A2" office:value-type="string">
            <text:p text:style-name="P8">性別</text:p>
            <text:p text:style-name="P3">Gender</text:p>
          </table:table-cell>
          <table:table-cell table:style-name="表格1.A2" office:value-type="string">
            <text:p text:style-name="P8">出生年月日</text:p>
            <text:p text:style-name="P3">Date of Birth</text:p>
          </table:table-cell>
          <table:table-cell table:style-name="表格1.A2" office:value-type="string">
            <text:p text:style-name="P1"><text:span text:style-name="T14">國民身分證統一編號</text:span><text:span text:style-name="T16">/</text:span><text:span text:style-name="T14">護照號碼</text:span><text:span text:style-name="T16">/</text:span><text:span text:style-name="T14">居留證號</text:span></text:p>
            <text:p text:style-name="P8">National ID No./</text:p>
            <text:p text:style-name="P8">Passport No./</text:p>
            <text:p text:style-name="P8">Alien Resident Certificate No.</text:p>
          </table:table-cell>
          <table:table-cell table:style-name="表格1.A1" office:value-type="string">
            <text:p text:style-name="P8">職業</text:p>
            <text:p text:style-name="P3">Occupation</text:p>
          </table:table-cell>
        </table:table-row>
        <table:table-row table:style-name="表格1.3">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
          <table:table-cell table:style-name="表格1.A2" table:number-columns-spanned="3" office:value-type="string">
            <text:p text:style-name="P9"/>
            <text:p text:style-name="P8">Address</text:p>
          </table:table-cell>
          <table:covered-table-cell/>
          <table:covered-table-cell/>
          <table:table-cell table:style-name="表格1.A2" office:value-type="string">
            <text:p text:style-name="P9"/>
            <text:p text:style-name="P8">Tel.</text:p>
          </table:table-cell>
          <table:table-cell table:style-name="表格1.A1" office:value-type="string">
            <text:p text:style-name="P8">備考</text:p>
            <text:p text:style-name="P3">Remarks</text:p>
          </table:table-cell>
        </table:table-row>
        <table:table-row table:style-name="表格1.5">
          <table:table-cell table:style-name="表格1.A2" table:number-columns-spanned="3" office:value-type="string">
            <text:p text:style-name="P9"/>
          </table:table-cell>
          <table:covered-table-cell/>
          <table:covered-table-cell/>
          <table:table-cell table:style-name="表格1.A2" office:value-type="string">
            <text:p text:style-name="P10"/>
          </table:table-cell>
          <table:table-cell table:style-name="表格1.A1" office:value-type="string">
            <text:p text:style-name="P9"/>
          </table:table-cell>
        </table:table-row>
        <table:table-row table:style-name="表格1.6">
          <table:table-cell table:style-name="表格1.A6" table:number-columns-spanned="5" office:value-type="string">
            <text:p text:style-name="P16"/>
            <text:p text:style-name="P15">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7"/>
            <text:p text:style-name="P11">一、聲請人即受刑人　　　　　　　　因　　　　　　　　　　　　　案</text:p>
            <text:p text:style-name="P11">　　</text:p>
            <text:p text:style-name="P19"><text:span text:style-name="T14">　　件，經判處　</text:span><text:span text:style-name="T23">Combin</text:span><text:span text:style-name="T14">　確定在案，並經　貴署　　年　　</text:span></text:p>
            <text:p text:style-name="P11"/>
            <text:p text:style-name="P11">　　　　月　　　日　　字第　　　　　號通知到案執行。</text:p>
            <text:p text:style-name="P14"/>
            <text:list xml:id="list1252180842" text:style-name="WW8Num1">
              <text:list-item>
                <text:p text:style-name="P27"><text:span text:style-name="T12">The </text:span><text:span text:style-name="T15">Applicant</text:span><text:span text:style-name="T12">, a sentenced person, has been sentenced to </text:span></text:p>
              </text:list-item>
            </text:list>
            <text:p text:style-name="P26"><text:s text:c="38"/></text:p>
            <text:p text:style-name="P18"><draw:frame draw:style-name="fr1" draw:name="框架1" text:anchor-type="char" svg:x="0.115cm" svg:y="0.143cm" svg:width="10.5cm" draw:z-index="0"><draw:text-box fo:min-height="0.041cm"><text:p text:style-name="P4">a fixed-term imprisonment <text:s text:c="3"/>years and <text:s text:c="2"/>days a short-term imprisonment <text:s text:c="5"/>days</text:p></draw:text-box></draw:frame></text:p>
            <text:p text:style-name="P6">　　</text:p>
            <text:p text:style-name="P20"><text:span text:style-name="T16"><text:s text:c="46"/></text:span><text:span text:style-name="T12">under the case</text:span></text:p>
            <text:p text:style-name="P6"/>
            <text:p text:style-name="P20"><text:span text:style-name="T12">subject to the final </text:span><text:span text:style-name="T10">judgment</text:span><text:span text:style-name="T12">. Your Office has given the Notice 　　</text:span></text:p>
            <text:p text:style-name="P6"/>
            <text:p text:style-name="P6">zhi No. 　　　　　for execution on <text:s text:c="2"/>[month] <text:s text:c="2"/>[date], <text:s text:c="2"/>[year]</text:p>
            <text:p text:style-name="P14"/>
            <text:p text:style-name="P14"/>
            <text:p text:style-name="P6"><text:span text:style-name="T4">二、茲聲請人因</text:span><text:span text:style-name="T5">(</text:span><text:span text:style-name="T4">1)心神喪失</text:span><text:span text:style-name="T5">(</text:span><text:span text:style-name="T4">2)懷胎五月以上</text:span><text:span text:style-name="T5">(</text:span><text:span text:style-name="T4">3)生產未滿二月</text:span><text:span text:style-name="T5">(</text:span><text:span text:style-name="T4">4)現罹疾病</text:span></text:p>
            <text:p text:style-name="P14"/>
            <text:p text:style-name="P20"><text:span text:style-name="T16"><text:s text:c="4"/></text:span><text:span text:style-name="T14">恐因執行而不能保其生命</text:span><text:span text:style-name="T16">(</text:span><text:span text:style-name="T14">5)應徵</text:span><text:span text:style-name="T16">(</text:span><text:span text:style-name="T14">召</text:span><text:span text:style-name="T16">)</text:span><text:span text:style-name="T14">入營服役情形</text:span><text:span text:style-name="T16">(</text:span><text:span text:style-name="T14">6)其他</text:span><text:span text:style-name="T16">_________ <text:s text:c="11"/></text:span></text:p>
            <text:p text:style-name="P14"/>
            <text:p text:style-name="P20"><text:span text:style-name="T16"><text:s text:c="4"/>________________________</text:span><text:span text:style-name="T14">情形，請准予於痊癒後或該事故消滅前或</text:span></text:p>
            <text:p text:style-name="P14"><text:soft-page-break/></text:p>
            <text:p text:style-name="P14"/>
            <text:p text:style-name="P25"><text:span text:style-name="T4">退伍</text:span><text:span text:style-name="T5">(</text:span><text:span text:style-name="T4">解除召集</text:span><text:span text:style-name="T5">)</text:span><text:span text:style-name="T4">前，延期執行。</text:span></text:p>
            <text:p text:style-name="P13"/>
            <text:p text:style-name="P21"><text:span text:style-name="T12">2. The </text:span><text:span text:style-name="T15">Applicant</text:span><text:span text:style-name="T12">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17"><text:s text:c="9"/></text:span><text:span text:style-name="T12">____________. Please grant the postponement of execution until the </text:span><text:span text:style-name="T15">Applicant</text:span><text:span text:style-name="T12"> recovers from the illness, the occurrence no longer exists</text:span><text:span text:style-name="T14"> </text:span><text:span text:style-name="T12">or the </text:span><text:span text:style-name="T15">Applicant</text:span><text:span text:style-name="T12"> is discharged from military service.</text:span></text:p>
            <text:p text:style-name="P7"/>
            <text:p text:style-name="Standard"/>
            <text:p text:style-name="P11">三、證明文件：</text:p>
            <text:p text:style-name="P5">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2"/>
          </table:table-cell>
          <table:covered-table-cell/>
          <table:covered-table-cell/>
          <table:covered-table-cell/>
          <table:covered-table-cell/>
        </table:table-row>
        <table:table-row table:style-name="表格1.9">
          <table:table-cell table:style-name="表格1.A9" table:number-columns-spanned="5" office:value-type="string">
            <text:p text:style-name="P7">　　</text:p>
            <text:p text:style-name="P7">　　此　　致</text:p>
            <text:p text:style-name="P23">臺灣宜蘭地方檢察署公鑒</text:p>
            <text:p text:style-name="P24">　　　　TO</text:p>
            <text:p text:style-name="P22">Taiwan <text:span text:style-name="T21">Yilan</text:span> District Prosecutors Office</text:p>
            <text:p text:style-name="P7"/>
            <text:p text:style-name="P7"/>
            <text:p text:style-name="Standard"><text:span text:style-name="T14">　　　　　　　　　　　　　　　聲請人　　　　</text:span><text:span text:style-name="T16"> <text:s text:c="4"/></text:span><text:span text:style-name="T14">　　　</text:span><text:span text:style-name="T18">　</text:span><text:span text:style-name="T19">(</text:span><text:span text:style-name="T18">簽名蓋章</text:span><text:span text:style-name="T19">)</text:span></text:p>
            <text:p text:style-name="Standard"><text:span text:style-name="T12">　　　　　　　　　　　　　　　</text:span><text:span text:style-name="T15">Applicant</text:span><text:span text:style-name="T12">　　　　</text:span><text:span text:style-name="T16"> <text:s text:c="2"/></text:span><text:span text:style-name="T20">　</text:span><text:span text:style-name="T19">(</text:span><text:span text:style-name="T20">Signature/Stamp)</text:span></text:p>
            <text:p text:style-name="P7"/>
            <text:p text:style-name="P7">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4">註記：本表免費供應，僅供對管轄檢察署聲請之用</text:span><text:span text:style-name="T9">。</text:span></text:p>
      <text:p text:style-name="Standard"><text:span text:style-name="T12">Note: This free legal form can only be used for</text:span><text:span text:style-name="T13"> </text:span><text:span text:style-name="T15">application in the Prosecutors Office</text:span><text:span text:style-name="T12"> with jurisdiction</text:span><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台北地檢</meta:initial-creator>
    <meta:creation-date>2019-09-25T10:30:00</meta:creation-date>
    <dc:date>2021-01-20T15:01:50.380000000</dc:date>
    <meta:print-date>2005-02-27T16:33:00</meta:print-date>
    <meta:editing-cycles>4</meta:editing-cycles>
    <meta:generator>LibreOffice/6.4.7.2$Windows_X86_64 LibreOffice_project/639b8ac485750d5696d7590a72ef1b496725cfb5</meta:generator>
    <meta:editing-duration>PT43S</meta:editing-duration>
    <meta:document-statistic meta:table-count="1" meta:image-count="0" meta:object-count="0" meta:page-count="2" meta:paragraph-count="51" meta:word-count="437" meta:character-count="1861" meta:non-whitespace-character-count="1329"/>
  </office:meta>
</office:document-meta>
</file>